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41in" fo:line-height="100%" fo:margin-left="-0.1972in" fo:background-color="#FFFFFF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6pt" style:font-size-asian="16pt" style:font-size-complex="16pt" style:language-asian="ru" style:country-asian="RU"/>
    </style:style>
    <style:style style:name="P3" style:parent-style-name="Standard" style:family="paragraph">
      <style:paragraph-properties fo:margin-bottom="0.1041in" fo:line-height="100%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margin-bottom="0.1041in" fo:line-height="100%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margin-bottom="0.1041in" fo:line-height="100%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1" style:parent-style-name="Абзацсписка" style:list-style-name="WWNum15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4" style:parent-style-name="Абзацсписка" style:list-style-name="WWNum15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6" style:parent-style-name="Абзацсписка" style:list-style-name="WWNum15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9" style:parent-style-name="Абзацсписка" style:list-style-name="WWNum15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2" style:parent-style-name="Абзацсписка" style:list-style-name="WWNum15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4" style:parent-style-name="Standard" style:family="paragraph">
      <style:paragraph-properties fo:margin-bottom="0in" fo:line-height="100%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margin-bottom="0.1041in" fo:line-height="100%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margin-bottom="0.1041in" fo:line-height="100%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margin-bottom="0.1041in" fo:line-height="100%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margin-bottom="0.1041in" fo:line-height="100%" fo:background-color="#FFFFFF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margin-bottom="0.1041in" fo:line-height="100%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7" style:parent-style-name="Абзацсписка" style:list-style-name="WWNum18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0" style:parent-style-name="Абзацсписка" style:list-style-name="WWNum18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margin-bottom="0.1041in" fo:line-height="100%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8" style:parent-style-name="Абзацсписка" style:list-style-name="WWNum17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0" style:parent-style-name="Абзацсписка" style:list-style-name="WWNum17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3" style:parent-style-name="Абзацсписка" style:list-style-name="WWNum17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5" style:parent-style-name="Абзацсписка" style:list-style-name="WWNum16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margin-bottom="0.1041in" fo:line-height="100%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0" style:parent-style-name="Абзацсписка" style:list-style-name="WWNum16" style:family="paragraph">
      <style:paragraph-properties fo:margin-bottom="0in" fo:line-height="100%" fo:background-color="#FFFFFF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2" style:parent-style-name="Абзацсписка" style:list-style-name="WWNum16" style:family="paragraph">
      <style:paragraph-properties fo:margin-bottom="0in" fo:line-height="100%" fo:background-color="#FFFFFF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5" style:parent-style-name="Абзацсписка" style:list-style-name="WWNum16" style:family="paragraph">
      <style:paragraph-properties fo:margin-bottom="0in" fo:line-height="100%" fo:background-color="#FFFFFF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7" style:parent-style-name="Абзацсписка" style:list-style-name="WWNum16" style:family="paragraph">
      <style:paragraph-properties fo:margin-bottom="0in" fo:line-height="100%" fo:background-color="#FFFFFF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9" style:parent-style-name="Абзацсписка" style:list-style-name="WWNum16" style:family="paragraph">
      <style:paragraph-properties fo:margin-bottom="0in" fo:line-height="100%" fo:background-color="#FFFFFF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margin-bottom="0.1041in" fo:line-height="100%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margin-bottom="0in" fo:line-height="100%"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margin-bottom="0in" fo:line-height="100%" fo:background-color="#FFFFFF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margin-bottom="0in" fo:line-height="100%" fo:background-color="#FFFFFF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margin-bottom="0in" fo:line-height="100%" fo:background-color="#FFFFFF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margin-bottom="0in" fo:line-height="100%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margin-bottom="0in" fo:line-height="100%" fo:background-color="#FFFFFF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margin-bottom="0in" fo:line-height="100%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margin-bottom="0in" fo:line-height="100%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margin-bottom="0in" fo:line-height="100%" fo:background-color="#FFFFFF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margin-bottom="0in" fo:line-height="100%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margin-bottom="0in" fo:line-height="100%" fo:background-color="#FFFFFF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20" style:parent-style-name="Standard" style:family="paragraph">
      <style:paragraph-properties fo:margin-bottom="0in" fo:line-height="100%" fo:background-color="#FFFFFF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23" style:parent-style-name="Standard" style:family="paragraph">
      <style:paragraph-properties fo:margin-bottom="0in" fo:line-height="100%" fo:background-color="#FFFFFF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margin-bottom="0in" fo:line-height="100%" fo:background-color="#FFFFFF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fo:margin-bottom="0in" fo:line-height="100%" fo:background-color="#FFFFFF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131" style:parent-style-name="Абзацсписка" style:list-style-name="WWNum19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33" style:parent-style-name="Абзацсписка" style:list-style-name="WWNum19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35" style:parent-style-name="Абзацсписка" style:list-style-name="WWNum19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38" style:parent-style-name="Абзацсписка" style:list-style-name="WWNum19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41" style:parent-style-name="Абзацсписка" style:list-style-name="WWNum19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43" style:parent-style-name="Абзацсписка" style:list-style-name="WWNum19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46" style:parent-style-name="Standard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148" style:parent-style-name="Абзацсписка" style:list-style-name="WWNum20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50" style:parent-style-name="Абзацсписка" style:list-style-name="WWNum20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53" style:parent-style-name="Абзацсписка" style:list-style-name="WWNum20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55" style:parent-style-name="Абзацсписка" style:list-style-name="WWNum20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58" style:parent-style-name="Абзацсписка" style:list-style-name="WWNum20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61" style:parent-style-name="Абзацсписка" style:list-style-name="WWNum20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63" style:parent-style-name="Standard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165" style:parent-style-name="Абзацсписка" style:list-style-name="WWNum21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67" style:parent-style-name="Абзацсписка" style:list-style-name="WWNum21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69" style:parent-style-name="Абзацсписка" style:list-style-name="WWNum21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174" style:parent-style-name="Абзацсписка" style:list-style-name="WWNum21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76" style:parent-style-name="Абзацсписка" style:list-style-name="WWNum21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79" style:parent-style-name="Абзацсписка" style:list-style-name="WWNum21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81" style:parent-style-name="Абзацсписка" style:list-style-name="WWNum21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84" style:parent-style-name="Standard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186" style:parent-style-name="Абзацсписка" style:list-style-name="WWNum22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88" style:parent-style-name="Абзацсписка" style:list-style-name="WWNum22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90" style:parent-style-name="Абзацсписка" style:list-style-name="WWNum22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92" style:parent-style-name="Абзацсписка" style:list-style-name="WWNum22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94" style:parent-style-name="Standard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196" style:parent-style-name="Абзацсписка" style:list-style-name="WWNum23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98" style:parent-style-name="Абзацсписка" style:list-style-name="WWNum23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01" style:parent-style-name="Абзацсписка" style:list-style-name="WWNum23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03" style:parent-style-name="Standard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205" style:parent-style-name="Абзацсписка" style:list-style-name="WWNum24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08" style:parent-style-name="Абзацсписка" style:list-style-name="WWNum24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10" style:parent-style-name="Абзацсписка" style:list-style-name="WWNum24" style:family="paragraph">
      <style:paragraph-properties fo:margin-bottom="0in" fo:line-height="100%" fo:margin-left="0.0986in" fo:text-indent="-0.2041in" fo:background-color="#FFFFFF">
        <style:tab-stops/>
      </style:paragraph-properties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12" style:parent-style-name="Standard" style:family="paragraph">
      <style:paragraph-properties fo:margin-bottom="0in" fo:line-height="100%" fo:background-color="#FFFFFF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6pt" style:font-size-asian="16pt" style:font-size-complex="16pt" style:language-asian="ru" style:country-asian="RU"/>
    </style:style>
    <style:style style:name="P214" style:parent-style-name="Standard" style:family="paragraph">
      <style:paragraph-properties fo:margin-bottom="0in" fo:line-height="100%" fo:background-color="#FFFFFF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margin-bottom="0in" fo:line-height="100%" fo:background-color="#FFFFFF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22" style:parent-style-name="Standard" style:family="paragraph">
      <style:paragraph-properties fo:text-align="justify" fo:margin-bottom="0in" fo:line-height="100%" fo:text-indent="0.5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5" style:parent-style-name="Standard" style:family="paragraph">
      <style:paragraph-properties fo:margin-bottom="0in" fo:line-height="100%" fo:background-color="#FFFFFF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30" style:parent-style-name="Standard" style:family="paragraph">
      <style:paragraph-properties fo:margin-bottom="0in" fo:line-height="100%" fo:background-color="#FFFFFF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33" style:parent-style-name="Standard" style:family="paragraph">
      <style:paragraph-properties fo:margin-bottom="0in" fo:line-height="100%" fo:background-color="#FFFFFF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36" style:parent-style-name="Standard" style:family="paragraph">
      <style:paragraph-properties fo:margin-bottom="0in" fo:line-height="100%" fo:background-color="#FFFFFF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38" style:parent-style-name="Standard" style:family="paragraph">
      <style:paragraph-properties fo:margin-bottom="0in" fo:line-height="100%" fo:background-color="#FFFFFF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42" style:parent-style-name="Standard" style:family="paragraph">
      <style:paragraph-properties fo:margin-bottom="0in" fo:line-height="100%" fo:background-color="#FFFFFF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45" style:parent-style-name="Standard" style:family="paragraph">
      <style:paragraph-properties fo:margin-bottom="0in" fo:line-height="100%" fo:background-color="#FFFFFF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48" style:parent-style-name="Standard" style:family="paragraph">
      <style:paragraph-properties fo:margin-bottom="0in" fo:line-height="100%" fo:background-color="#FFFFFF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52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53" style:parent-style-name="Standard" style:family="paragraph">
      <style:paragraph-properties fo:margin-bottom="0in" fo:line-height="100%" fo:background-color="#FFFFFF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55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58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61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63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66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69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72" style:parent-style-name="Standard" style:family="paragraph">
      <style:paragraph-properties fo:margin-bottom="0in" fo:line-height="100%" fo:background-color="#FFFFFF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74" style:parent-style-name="Standard" style:family="paragraph">
      <style:paragraph-properties fo:margin-bottom="0in" fo:line-height="100%" fo:background-color="#FFFFFF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78" style:parent-style-name="Standard" style:family="paragraph">
      <style:paragraph-properties fo:margin-bottom="0in" fo:line-height="100%" fo:background-color="#FFFFFF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81" style:parent-style-name="Standard" style:family="paragraph">
      <style:paragraph-properties fo:margin-bottom="0in" fo:line-height="100%" fo:background-color="#FFFFFF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284" style:parent-style-name="Standard" style:family="paragraph">
      <style:paragraph-properties fo:margin-bottom="0in" fo:line-height="100%" fo:background-color="#FFFFFF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88" style:parent-style-name="Standard" style:family="paragraph">
      <style:paragraph-properties fo:margin-bottom="0in" fo:line-height="100%" fo:background-color="#FFFFFF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94" style:parent-style-name="Standard" style:family="paragraph">
      <style:paragraph-properties fo:margin-bottom="0in" fo:line-height="100%" fo:background-color="#FFFFFF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98" style:parent-style-name="Standard" style:family="paragraph">
      <style:paragraph-properties fo:margin-bottom="0in" fo:line-height="100%" fo:background-color="#FFFFFF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01" style:parent-style-name="Standard" style:family="paragraph">
      <style:paragraph-properties fo:margin-bottom="0in" fo:line-height="100%" fo:background-color="#FFFFFF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P304" style:parent-style-name="Standard" style:list-style-name="WWNum2" style:family="paragraph">
      <style:paragraph-properties fo:margin-bottom="0in" fo:line-height="100%" fo:background-color="#FFFFFF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06" style:parent-style-name="Standard" style:list-style-name="WWNum2" style:family="paragraph">
      <style:paragraph-properties fo:margin-bottom="0in" fo:line-height="100%" fo:background-color="#FFFFFF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09" style:parent-style-name="Standard" style:family="paragraph">
      <style:paragraph-properties fo:margin-bottom="0in" fo:line-height="100%" fo:background-color="#FFFFFF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P311" style:parent-style-name="Standard" style:list-style-name="WWNum2" style:family="paragraph">
      <style:paragraph-properties fo:margin-bottom="0in" fo:line-height="100%" fo:background-color="#FFFFFF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14" style:parent-style-name="Standard" style:list-style-name="WWNum2" style:family="paragraph">
      <style:paragraph-properties fo:margin-bottom="0in" fo:line-height="100%" fo:background-color="#FFFFFF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16" style:parent-style-name="Standard" style:list-style-name="WWNum2" style:family="paragraph">
      <style:paragraph-properties fo:margin-bottom="0in" fo:line-height="100%" fo:background-color="#FFFFFF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18" style:parent-style-name="Standard" style:family="paragraph">
      <style:paragraph-properties fo:margin-bottom="0in" fo:line-height="100%" fo:background-color="#FFFFFF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321" style:parent-style-name="Standard" style:family="paragraph">
      <style:paragraph-properties fo:margin-bottom="0in" fo:line-height="100%" fo:background-color="#FFFFFF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24" style:parent-style-name="Standard" style:family="paragraph">
      <style:paragraph-properties fo:margin-bottom="0in" fo:line-height="100%" fo:background-color="#FFFFFF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29" style:parent-style-name="Standard" style:family="paragraph">
      <style:paragraph-properties fo:margin-bottom="0in" fo:line-height="100%" fo:background-color="#FFFFFF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331" style:parent-style-name="Standard" style:family="paragraph">
      <style:paragraph-properties fo:margin-bottom="0in" fo:line-height="100%" fo:background-color="#FFFFFF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33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37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40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42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45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48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51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54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57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60" style:parent-style-name="Standard" style:family="paragraph">
      <style:paragraph-properties fo:margin-bottom="0in" fo:line-height="100%" fo:background-color="#FFFFFF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362" style:parent-style-name="Standard" style:family="paragraph">
      <style:paragraph-properties fo:margin-bottom="0in" fo:line-height="100%" fo:background-color="#FFFFFF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65" style:parent-style-name="Standard" style:list-style-name="WWNum2" style:family="paragraph">
      <style:paragraph-properties fo:margin-bottom="0in" fo:line-height="100%" fo:margin-left="0.1972in" fo:background-color="#FFFFFF">
        <style:tab-stops/>
      </style:paragraph-properties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67" style:parent-style-name="Standard" style:list-style-name="WWNum2" style:family="paragraph">
      <style:paragraph-properties fo:margin-bottom="0in" fo:line-height="100%" fo:margin-left="0.1972in" fo:background-color="#FFFFFF">
        <style:tab-stops/>
      </style:paragraph-properties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70" style:parent-style-name="Standard" style:list-style-name="WWNum2" style:family="paragraph">
      <style:paragraph-properties fo:margin-bottom="0in" fo:line-height="100%" fo:margin-left="0.1972in" fo:background-color="#FFFFFF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72" style:parent-style-name="Standard" style:list-style-name="WWNum2" style:family="paragraph">
      <style:paragraph-properties fo:margin-bottom="0in" fo:line-height="100%" fo:margin-left="0.1972in" fo:background-color="#FFFFFF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75" style:parent-style-name="Standard" style:list-style-name="WWNum2" style:family="paragraph">
      <style:paragraph-properties fo:margin-bottom="0in" fo:line-height="100%" fo:margin-left="0.1972in" fo:background-color="#FFFFFF">
        <style:tab-stops/>
      </style:paragraph-properties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78" style:parent-style-name="Standard" style:family="paragraph">
      <style:paragraph-properties fo:margin-bottom="0in" fo:line-height="100%" fo:background-color="#FFFFFF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380" style:parent-style-name="Standard" style:family="paragraph">
      <style:paragraph-properties fo:margin-bottom="0in" fo:line-height="100%" fo:background-color="#FFFFFF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83" style:parent-style-name="Standard" style:list-style-name="WWNum2" style:family="paragraph">
      <style:paragraph-properties fo:margin-bottom="0in" fo:line-height="100%" fo:margin-left="0.1972in" fo:background-color="#FFFFFF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86" style:parent-style-name="Standard" style:list-style-name="WWNum2" style:family="paragraph">
      <style:paragraph-properties fo:margin-bottom="0in" fo:line-height="100%" fo:margin-left="0.1972in" fo:background-color="#FFFFFF">
        <style:tab-stops/>
      </style:paragraph-properties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88" style:parent-style-name="Standard" style:list-style-name="WWNum2" style:family="paragraph">
      <style:paragraph-properties fo:margin-bottom="0in" fo:line-height="100%" fo:margin-left="0.1972in" fo:background-color="#FFFFFF">
        <style:tab-stops/>
      </style:paragraph-properties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92" style:parent-style-name="Standard" style:list-style-name="WWNum2" style:family="paragraph">
      <style:paragraph-properties fo:margin-bottom="0in" fo:line-height="100%" fo:margin-left="0.1972in" fo:background-color="#FFFFFF">
        <style:tab-stops/>
      </style:paragraph-properties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94" style:parent-style-name="Standard" style:list-style-name="WWNum2" style:family="paragraph">
      <style:paragraph-properties fo:margin-bottom="0in" fo:line-height="100%" fo:margin-left="0.1972in" fo:background-color="#FFFFFF">
        <style:tab-stops/>
      </style:paragraph-properties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397" style:parent-style-name="Standard" style:list-style-name="WWNum2" style:family="paragraph">
      <style:paragraph-properties fo:margin-bottom="0in" fo:line-height="100%" fo:margin-left="0.1972in" fo:background-color="#FFFFFF">
        <style:tab-stops/>
      </style:paragraph-properties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00" style:parent-style-name="Standard" style:list-style-name="WWNum2" style:family="paragraph">
      <style:paragraph-properties fo:margin-bottom="0in" fo:line-height="100%" fo:margin-left="0.1972in" fo:background-color="#FFFFFF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03" style:parent-style-name="Standard" style:list-style-name="WWNum2" style:family="paragraph">
      <style:paragraph-properties fo:margin-bottom="0in" fo:line-height="100%" fo:margin-left="0.1972in" fo:background-color="#FFFFFF">
        <style:tab-stops/>
      </style:paragraph-properties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06" style:parent-style-name="Standard" style:list-style-name="WWNum2" style:family="paragraph">
      <style:paragraph-properties fo:margin-bottom="0in" fo:line-height="100%" fo:margin-left="0.1972in" fo:background-color="#FFFFFF">
        <style:tab-stops/>
      </style:paragraph-properties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09" style:parent-style-name="Standard" style:list-style-name="WWNum2" style:family="paragraph">
      <style:paragraph-properties fo:margin-bottom="0in" fo:line-height="100%" fo:margin-left="0.1972in" fo:background-color="#FFFFFF">
        <style:tab-stops/>
      </style:paragraph-properties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12" style:parent-style-name="Standard" style:list-style-name="WWNum2" style:family="paragraph">
      <style:paragraph-properties fo:margin-bottom="0in" fo:line-height="100%" fo:margin-left="0.1972in" fo:background-color="#FFFFFF">
        <style:tab-stops/>
      </style:paragraph-properties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15" style:parent-style-name="Standard" style:list-style-name="WWNum2" style:family="paragraph">
      <style:paragraph-properties fo:margin-bottom="0in" fo:line-height="100%" fo:margin-left="0.1972in" fo:background-color="#FFFFFF">
        <style:tab-stops/>
      </style:paragraph-properties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18" style:parent-style-name="Standard" style:list-style-name="WWNum2" style:family="paragraph">
      <style:paragraph-properties fo:margin-bottom="0in" fo:line-height="100%" fo:margin-left="0.1972in" fo:background-color="#FFFFFF">
        <style:tab-stops/>
      </style:paragraph-properties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20" style:parent-style-name="Standard" style:list-style-name="WWNum2" style:family="paragraph">
      <style:paragraph-properties fo:margin-bottom="0in" fo:line-height="100%" fo:margin-left="0.1972in" fo:background-color="#FFFFFF">
        <style:tab-stops/>
      </style:paragraph-properties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23" style:parent-style-name="Standard" style:family="paragraph">
      <style:paragraph-properties fo:margin-bottom="0in" fo:line-height="100%" fo:background-color="#FFFFFF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425" style:parent-style-name="Standard" style:family="paragraph">
      <style:paragraph-properties fo:margin-bottom="0in" fo:line-height="100%" fo:background-color="#FFFFFF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27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30" style:parent-style-name="Standard" style:family="paragraph">
      <style:paragraph-properties fo:margin-bottom="0in" fo:line-height="100%" fo:margin-left="0.1972in" fo:text-indent="-0.1972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31" style:parent-style-name="Standard" style:family="paragraph">
      <style:paragraph-properties fo:margin-bottom="0in" fo:line-height="100%" fo:margin-left="0.1972in" fo:text-indent="-0.1972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32" style:parent-style-name="Standard" style:family="paragraph">
      <style:paragraph-properties fo:margin-bottom="0in" fo:line-height="100%" fo:margin-left="0.1972in" fo:text-indent="-0.1972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33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35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38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41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44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47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50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53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56" style:parent-style-name="Standard" style:family="paragraph">
      <style:paragraph-properties fo:margin-bottom="0in" fo:line-height="100%" fo:background-color="#FFFFFF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458" style:parent-style-name="Standard" style:family="paragraph">
      <style:paragraph-properties fo:margin-bottom="0in" fo:line-height="100%" fo:background-color="#FFFFFF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60" style:parent-style-name="Standard" style:family="paragraph">
      <style:paragraph-properties fo:margin-bottom="0in" fo:line-height="100%" fo:background-color="#FFFFFF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63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66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69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72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75" style:parent-style-name="Standard" style:family="paragraph">
      <style:paragraph-properties fo:margin-bottom="0in" fo:line-height="100%" fo:background-color="#FFFFFF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478" style:parent-style-name="Standard" style:family="paragraph">
      <style:paragraph-properties fo:margin-bottom="0in" fo:line-height="100%" fo:background-color="#FFFFFF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81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85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87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91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94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97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01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04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07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10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13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15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18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20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23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26" style:parent-style-name="Standard" style:family="paragraph">
      <style:paragraph-properties fo:margin-bottom="0in" fo:line-height="100%" fo:margin-left="0.0986in" fo:background-color="#FFFFFF">
        <style:tab-stops/>
      </style:paragraph-properties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29" style:parent-style-name="Standard" style:family="paragraph">
      <style:paragraph-properties fo:margin-bottom="0in" fo:line-height="100%" fo:background-color="#FFFFFF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531" style:parent-style-name="Standard" style:family="paragraph">
      <style:paragraph-properties fo:margin-bottom="0in" fo:line-height="100%" fo:background-color="#FFFFFF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33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37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39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42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45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48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51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54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56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58" style:parent-style-name="Standard" style:family="paragraph">
      <style:paragraph-properties fo:margin-bottom="0in" fo:line-height="100%" fo:background-color="#FFFFFF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561" style:parent-style-name="Standard" style:family="paragraph">
      <style:paragraph-properties fo:margin-bottom="0in" fo:line-height="100%" fo:background-color="#FFFFFF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63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65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68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70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73" style:parent-style-name="Standard" style:family="paragraph">
      <style:paragraph-properties fo:margin-bottom="0in" fo:line-height="100%" fo:background-color="#FFFFFF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575" style:parent-style-name="Standard" style:family="paragraph">
      <style:paragraph-properties fo:margin-bottom="0in" fo:line-height="100%" fo:background-color="#FFFFFF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78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81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84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87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90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94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597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00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03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06" style:parent-style-name="Standard" style:family="paragraph">
      <style:paragraph-properties fo:margin-bottom="0in" fo:line-height="100%" fo:background-color="#FFFFFF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608" style:parent-style-name="Standard" style:family="paragraph">
      <style:paragraph-properties fo:margin-bottom="0in" fo:line-height="100%" fo:background-color="#FFFFFF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10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14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16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19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22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25" style:parent-style-name="Standard" style:family="paragraph">
      <style:paragraph-properties fo:margin-bottom="0in" fo:line-height="100%" fo:background-color="#FFFFFF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627" style:parent-style-name="Standard" style:family="paragraph">
      <style:paragraph-properties fo:margin-bottom="0in" fo:line-height="100%" fo:background-color="#FFFFFF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30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32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35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37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40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43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46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49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51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54" style:parent-style-name="Standard" style:family="paragraph">
      <style:paragraph-properties fo:margin-bottom="0in" fo:line-height="100%" fo:background-color="#FFFFFF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6pt" style:font-size-asian="16pt" style:font-size-complex="16pt" style:language-asian="ru" style:country-asian="RU"/>
    </style:style>
    <style:style style:name="P656" style:parent-style-name="Standard" style:family="paragraph">
      <style:paragraph-properties fo:margin-bottom="0in" fo:line-height="100%" fo:background-color="#FFFFFF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659" style:parent-style-name="Standard" style:family="paragraph">
      <style:paragraph-properties fo:margin-bottom="0in" fo:line-height="100%" fo:background-color="#FFFFFF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63" style:parent-style-name="Standard" style:family="paragraph">
      <style:paragraph-properties fo:margin-bottom="0in" fo:line-height="100%" fo:background-color="#FFFFFF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65" style:parent-style-name="Standard" style:list-style-name="WWNum2" style:family="paragraph">
      <style:paragraph-properties fo:margin-bottom="0in" fo:line-height="100%" fo:margin-left="0.2958in" fo:text-indent="-0.1972in" fo:background-color="#FFFFFF">
        <style:tab-stops/>
      </style:paragraph-properties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67" style:parent-style-name="Standard" style:list-style-name="WWNum2" style:family="paragraph">
      <style:paragraph-properties fo:margin-bottom="0in" fo:line-height="100%" fo:margin-left="0.2958in" fo:text-indent="-0.1972in" fo:background-color="#FFFFFF">
        <style:tab-stops/>
      </style:paragraph-properties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69" style:parent-style-name="Standard" style:list-style-name="WWNum2" style:family="paragraph">
      <style:paragraph-properties fo:margin-bottom="0in" fo:line-height="100%" fo:margin-left="0.2958in" fo:text-indent="-0.1972in" fo:background-color="#FFFFFF">
        <style:tab-stops/>
      </style:paragraph-properties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71" style:parent-style-name="Standard" style:list-style-name="WWNum2" style:family="paragraph">
      <style:paragraph-properties fo:margin-bottom="0in" fo:line-height="100%" fo:margin-left="0.2958in" fo:text-indent="-0.1972in" fo:background-color="#FFFFFF">
        <style:tab-stops/>
      </style:paragraph-properties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73" style:parent-style-name="Standard" style:list-style-name="WWNum2" style:family="paragraph">
      <style:paragraph-properties fo:margin-bottom="0in" fo:line-height="100%" fo:margin-left="0.2958in" fo:text-indent="-0.1972in" fo:background-color="#FFFFFF">
        <style:tab-stops/>
      </style:paragraph-properties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75" style:parent-style-name="Standard" style:list-style-name="WWNum2" style:family="paragraph">
      <style:paragraph-properties fo:margin-bottom="0in" fo:line-height="100%" fo:margin-left="0.2958in" fo:text-indent="-0.1972in" fo:background-color="#FFFFFF">
        <style:tab-stops/>
      </style:paragraph-properties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77" style:parent-style-name="Standard" style:list-style-name="WWNum2" style:family="paragraph">
      <style:paragraph-properties fo:margin-bottom="0in" fo:line-height="100%" fo:margin-left="0.2958in" fo:text-indent="-0.1972in" fo:background-color="#FFFFFF">
        <style:tab-stops/>
      </style:paragraph-properties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79" style:parent-style-name="Standard" style:list-style-name="WWNum2" style:family="paragraph">
      <style:paragraph-properties fo:margin-bottom="0in" fo:line-height="100%" fo:margin-left="0.2958in" fo:text-indent="-0.1972in" fo:background-color="#FFFFFF">
        <style:tab-stops/>
      </style:paragraph-properties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81" style:parent-style-name="Standard" style:family="paragraph">
      <style:paragraph-properties fo:margin-bottom="0in" fo:line-height="100%" fo:background-color="#FFFFFF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685" style:parent-style-name="Standard" style:family="paragraph">
      <style:paragraph-properties fo:margin-bottom="0in" fo:line-height="100%" fo:background-color="#FFFFFF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88" style:parent-style-name="Standard" style:family="paragraph">
      <style:paragraph-properties fo:margin-bottom="0in" fo:line-height="100%" fo:background-color="#FFFFFF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90" style:parent-style-name="Standard" style:family="paragraph">
      <style:paragraph-properties fo:margin-bottom="0in" fo:line-height="100%" fo:background-color="#FFFFFF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692" style:parent-style-name="Standard" style:family="paragraph">
      <style:paragraph-properties fo:margin-bottom="0in" fo:line-height="100%" fo:background-color="#FFFFFF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695" style:parent-style-name="Безинтервала" style:list-style-name="WWNum2" style:family="paragraph"/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97" style:parent-style-name="Безинтервала" style:list-style-name="WWNum2" style:family="paragraph"/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99" style:parent-style-name="Безинтервала" style:list-style-name="WWNum2" style:family="paragraph"/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01" style:parent-style-name="Безинтервала" style:list-style-name="WWNum2" style:family="paragraph"/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04" style:parent-style-name="Безинтервала" style:list-style-name="WWNum2" style:family="paragraph"/>
    <style:style style:name="T7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06" style:parent-style-name="Безинтервала" style:list-style-name="WWNum2" style:family="paragraph"/>
    <style:style style:name="T7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08" style:parent-style-name="Безинтервала" style:list-style-name="WWNum2" style:family="paragraph"/>
    <style:style style:name="T7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10" style:parent-style-name="Безинтервала" style:list-style-name="WWNum2" style:family="paragraph"/>
    <style:style style:name="T7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12" style:parent-style-name="Безинтервала" style:list-style-name="WWNum2" style:family="paragraph">
      <style:text-properties style:font-name="Times New Roman" style:font-name-complex="Times New Roman" fo:font-size="12pt" style:font-size-asian="12pt" style:font-size-complex="12pt"/>
    </style:style>
    <style:style style:name="P713" style:parent-style-name="Безинтервала" style:list-style-name="WWNum2" style:family="paragraph"/>
    <style:style style:name="T7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16" style:parent-style-name="Безинтервала" style:list-style-name="WWNum2" style:family="paragraph"/>
    <style:style style:name="T7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18" style:parent-style-name="Безинтервала" style:list-style-name="WWNum2" style:family="paragraph"/>
    <style:style style:name="T7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20" style:parent-style-name="Безинтервала" style:list-style-name="WWNum2" style:family="paragraph"/>
    <style:style style:name="T7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22" style:parent-style-name="Безинтервала" style:list-style-name="WWNum2" style:family="paragraph"/>
    <style:style style:name="T7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24" style:parent-style-name="Безинтервала" style:list-style-name="WWNum2" style:family="paragraph"/>
    <style:style style:name="T7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27" style:parent-style-name="Безинтервала" style:list-style-name="WWNum2" style:family="paragraph"/>
    <style:style style:name="T7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29" style:parent-style-name="Standard" style:family="paragraph">
      <style:paragraph-properties fo:margin-bottom="0in" fo:line-height="100%" fo:background-color="#FFFFFF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31" style:parent-style-name="Standard" style:family="paragraph">
      <style:paragraph-properties fo:margin-bottom="0in" fo:line-height="100%" fo:background-color="#FFFFFF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733" style:parent-style-name="Standard" style:family="paragraph">
      <style:paragraph-properties fo:margin-bottom="0in" fo:line-height="100%" fo:background-color="#FFFFFF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737" style:parent-style-name="Standard" style:family="paragraph">
      <style:paragraph-properties fo:margin-bottom="0in" fo:line-height="100%" fo:background-color="#FFFFFF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41" style:parent-style-name="Standard" style:family="paragraph">
      <style:paragraph-properties fo:margin-bottom="0in" fo:line-height="100%" fo:background-color="#FFFFFF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45" style:parent-style-name="Standard" style:family="paragraph">
      <style:paragraph-properties fo:margin-bottom="0in" fo:line-height="100%" fo:background-color="#FFFFFF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49" style:parent-style-name="Standard" style:family="paragraph">
      <style:paragraph-properties fo:margin-bottom="0in" fo:line-height="100%" fo:background-color="#FFFFFF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51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54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56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59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61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64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66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70" style:parent-style-name="Standard" style:list-style-name="WWNum2" style:family="paragraph">
      <style:paragraph-properties fo:margin-bottom="0in" fo:line-height="100%" fo:margin-left="0.1972in" fo:text-indent="-0.0986in" fo:background-color="#FFFFFF">
        <style:tab-stops/>
      </style:paragraph-properties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72" style:parent-style-name="Standard" style:family="paragraph">
      <style:paragraph-properties fo:margin-bottom="0in" fo:line-height="100%" fo:background-color="#FFFFFF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775" style:parent-style-name="Standard" style:family="paragraph">
      <style:paragraph-properties fo:margin-bottom="0in" fo:line-height="100%" fo:background-color="#FFFFFF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78" style:parent-style-name="Standard" style:family="paragraph">
      <style:paragraph-properties fo:margin-bottom="0in" fo:line-height="100%" fo:background-color="#FFFFFF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P780" style:parent-style-name="Standard" style:family="paragraph">
      <style:paragraph-properties fo:margin-bottom="0in" fo:line-height="100%" fo:background-color="#FFFFFF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83" style:parent-style-name="Standard" style:family="paragraph">
      <style:paragraph-properties fo:margin-bottom="0in" fo:line-height="100%" fo:background-color="#FFFFFF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85" style:parent-style-name="Standard" style:family="paragraph">
      <style:paragraph-properties fo:margin-bottom="0in" fo:line-height="100%" fo:background-color="#FFFFFF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88" style:parent-style-name="Standard" style:family="paragraph">
      <style:paragraph-properties fo:margin-bottom="0in" fo:line-height="100%" fo:background-color="#FFFFFF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91" style:parent-style-name="Standard" style:family="paragraph">
      <style:paragraph-properties fo:margin-bottom="0in" fo:line-height="100%" fo:background-color="#FFFFFF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94" style:parent-style-name="Standard" style:family="paragraph">
      <style:paragraph-properties fo:margin-bottom="0in" fo:line-height="100%" fo:background-color="#FFFFFF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96" style:parent-style-name="Standard" style:family="paragraph">
      <style:paragraph-properties fo:margin-bottom="0in" fo:line-height="100%" fo:background-color="#FFFFFF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P799" style:parent-style-name="Standard" style:family="paragraph">
      <style:paragraph-properties fo:margin-bottom="0in" fo:line-height="100%" fo:background-color="#FFFFFF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01" style:parent-style-name="Standard" style:family="paragraph">
      <style:paragraph-properties fo:margin-bottom="0in" fo:line-height="100%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04" style:parent-style-name="Standard" style:list-style-name="WWNum5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806" style:parent-style-name="Standard" style:list-style-name="WWNum5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808" style:parent-style-name="Standard" style:family="paragraph">
      <style:paragraph-properties fo:margin-bottom="0in" fo:line-height="100%" fo:background-color="#FFFFFF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12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P81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P81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fo:language="en" fo:country="US" style:language-asian="ru" style:country-asian="RU"/>
    </style:style>
    <style:style style:name="P815" style:parent-style-name="Standard" style:family="paragraph">
      <style:paragraph-properties fo:margin-bottom="0in" fo:line-height="100%" fo:background-color="#FFFFFF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P817" style:parent-style-name="Standard" style:list-style-name="WWNum6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21" style:parent-style-name="Standard" style:list-style-name="WWNum7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23" style:parent-style-name="Standard" style:list-style-name="WWNum7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26" style:parent-style-name="Standard" style:list-style-name="WWNum37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829" style:parent-style-name="Standard" style:family="paragraph">
      <style:paragraph-properties fo:margin-bottom="0in" fo:line-height="100%" fo:background-color="#FFFFFF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T832" style:parent-style-name="Основнойшрифтабзаца" style:family="text">
      <style:text-properties fo:font-weight="bold" style:font-weight-asian="bold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P834" style:parent-style-name="Standard" style:list-style-name="WWNum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36" style:parent-style-name="Standard" style:list-style-name="WWNum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38" style:parent-style-name="Standard" style:list-style-name="WWNum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40" style:parent-style-name="Standard" style:list-style-name="WWNum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42" style:parent-style-name="Standard" style:list-style-name="WWNum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44" style:parent-style-name="Standard" style:family="paragraph">
      <style:paragraph-properties fo:margin-bottom="0in" fo:line-height="100%" fo:background-color="#FFFFFF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48" style:parent-style-name="Standard" style:family="paragraph">
      <style:paragraph-properties fo:margin-bottom="0in" fo:line-height="100%" fo:background-color="#FFFFFF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51" style:parent-style-name="Standard" style:family="paragraph">
      <style:paragraph-properties fo:margin-bottom="0in" fo:line-height="100%" fo:background-color="#FFFFFF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5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855" style:parent-style-name="Standard" style:family="paragraph">
      <style:paragraph-properties fo:margin-bottom="0in" fo:line-height="100%" fo:background-color="#FFFFFF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58" style:parent-style-name="Standard" style:family="paragraph">
      <style:paragraph-properties fo:margin-bottom="0in" fo:line-height="100%" fo:background-color="#FFFFFF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61" style:parent-style-name="Standard" style:family="paragraph">
      <style:paragraph-properties fo:margin-bottom="0in" fo:line-height="100%" fo:background-color="#FFFFFF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63" style:parent-style-name="Standard" style:family="paragraph">
      <style:paragraph-properties fo:margin-bottom="0in" fo:line-height="100%" fo:background-color="#FFFFFF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6pt" style:font-size-asian="16pt" style:font-size-complex="16pt" style:language-asian="ru" style:country-asian="RU"/>
    </style:style>
    <style:style style:name="P865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68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71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74" style:parent-style-name="Standard" style:list-style-name="WWNum2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78" style:parent-style-name="Standard" style:family="paragraph">
      <style:paragraph-properties fo:margin-bottom="0in" fo:line-height="100%" fo:background-color="#FFFFFF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6pt" style:font-size-asian="16pt" style:font-size-complex="16pt" style:language-asian="ru" style:country-asian="RU"/>
    </style:style>
    <style:style style:name="P880" style:parent-style-name="Standard" style:family="paragraph">
      <style:paragraph-properties fo:margin-bottom="0in" fo:line-height="100%" fo:margin-left="0.1875in" fo:background-color="#FFFFFF">
        <style:tab-stops/>
      </style:paragraph-properties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82" style:parent-style-name="Standard" style:family="paragraph">
      <style:paragraph-properties fo:margin-bottom="0in" fo:line-height="100%" fo:background-color="#FFFFFF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85" style:parent-style-name="Standard" style:family="paragraph">
      <style:paragraph-properties fo:margin-bottom="0in" fo:line-height="100%" fo:background-color="#FFFFFF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88" style:parent-style-name="Standard" style:family="paragraph">
      <style:paragraph-properties fo:margin-bottom="0in" fo:line-height="100%" fo:background-color="#FFFFFF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91" style:parent-style-name="Standard" style:family="paragraph">
      <style:paragraph-properties fo:margin-bottom="0in" fo:line-height="100%" fo:background-color="#FFFFFF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93" style:parent-style-name="Standard" style:list-style-name="WWNum12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95" style:parent-style-name="Standard" style:list-style-name="WWNum12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97" style:parent-style-name="Standard" style:list-style-name="WWNum12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00" style:parent-style-name="Standard" style:list-style-name="WWNum1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02" style:parent-style-name="Standard" style:family="paragraph">
      <style:paragraph-properties fo:margin-bottom="0in" fo:line-height="100%" fo:background-color="#FFFFFF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05" style:parent-style-name="Standard" style:family="paragraph">
      <style:paragraph-properties fo:margin-bottom="0in" fo:line-height="100%" fo:background-color="#FFFFFF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08" style:parent-style-name="Standard" style:family="paragraph">
      <style:paragraph-properties fo:margin-bottom="0in" fo:line-height="100%" fo:background-color="#FFFFFF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11" style:parent-style-name="Standard" style:family="paragraph">
      <style:paragraph-properties fo:margin-bottom="0in" fo:line-height="100%" fo:background-color="#FFFFFF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13" style:parent-style-name="Standard" style:family="paragraph">
      <style:paragraph-properties fo:margin-bottom="0in" fo:line-height="100%" fo:background-color="#FFFFFF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16" style:parent-style-name="Standard" style:list-style-name="WWNum1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18" style:parent-style-name="Standard" style:list-style-name="WWNum1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20" style:parent-style-name="Standard" style:list-style-name="WWNum1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22" style:parent-style-name="Standard" style:list-style-name="WWNum1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25" style:parent-style-name="Standard" style:list-style-name="WWNum1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27" style:parent-style-name="Standard" style:list-style-name="WWNum14" style:family="paragraph">
      <style:paragraph-properties fo:margin-bottom="0in" fo:line-height="100%" fo:background-color="#FFFFFF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29" style:parent-style-name="Standard" style:list-style-name="WWNum1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31" style:parent-style-name="Standard" style:list-style-name="WWNum1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33" style:parent-style-name="Standard" style:list-style-name="WWNum1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35" style:parent-style-name="Standard" style:list-style-name="WWNum1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38" style:parent-style-name="Standard" style:list-style-name="WWNum1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40" style:parent-style-name="Standard" style:family="paragraph">
      <style:paragraph-properties fo:margin-bottom="0in" fo:line-height="100%" fo:background-color="#FFFFFF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43" style:parent-style-name="Standard" style:family="paragraph">
      <style:paragraph-properties fo:text-align="center" fo:margin-bottom="0in" fo:line-height="100%" fo:background-color="#FFFFFF"/>
    </style:style>
  </office:automatic-styles>
  <office:body>
    <office:text text:use-soft-page-breaks="true">
      <text:p text:style-name="P1"><text:span text:style-name="T2">Рабочая программа воспитания обучающихся на уровне начального общего образования МАОУ « Белоярская СОШ №1»</text:span></text:p>
      <text:p text:style-name="P3"><text:span text:style-name="T4">Пояснительная записка</text:span></text:p>
      <text:p text:style-name="P5"><text:span text:style-name="T6"><text:s text:c="7"/>Рабочая программа воспитания ООП НОО МАОУ<text:s/></text:span><text:span text:style-name="T7">Белоярская <text:s/>СОШ № 1» <text:s/>далее – (Программа воспитания) разработана на основе Федеральной рабочей программы воспитания для общеобразовательных организаций. Данная программа основывается на единстве и преемственности образовательного процесса всех уровней обще</text:span><text:span text:style-name="T8">го образования, соотносится с рабочими программами воспитания для образовательных организаций дошкольного и среднего профессионального образования.</text:span></text:p>
      <text:p text:style-name="P9"><text:span text:style-name="T10">Программа воспитания:</text:span></text:p>
      <text:list text:style-name="WWNum15" text:continue-numbering="true">
        <text:list-item>
          <text:p text:style-name="P11"><text:span text:style-name="T12">предназначена для планирования и организации системной воспитательной деятельности в М</text:span><text:span text:style-name="T13">АОУ СОШ № 1;</text:span></text:p>
        </text:list-item>
        <text:list-item>
          <text:p text:style-name="P14"><text:span text:style-name="T15">разработана с участием коллегиальных органов управления МАОУ СОШ № 1, в том числе Совета обучающихся, и утверждена педагогическим советом школы;</text:span></text:p>
        </text:list-item>
        <text:list-item>
          <text:p text:style-name="P16"><text:span text:style-name="T17">реализуется в единстве урочной и внеурочной деятельности, осуществляемой совместно с семьей и друг</text:span><text:span text:style-name="T18">ими участниками образовательных отношений, социальными институтами воспитания;</text:span></text:p>
        </text:list-item>
        <text:list-item>
          <text:p text:style-name="P19"><text:span text:style-name="T20">предусматривает приобщение обучающихся к российским традиционным духовным ценностям, включая ценности своей этнической группы, правилам и нормам поведения, принятым в российском</text:span><text:span text:style-name="T21"><text:s/>обществе на основе российских базовых конституционных норм и ценностей;</text:span></text:p>
        </text:list-item>
        <text:list-item>
          <text:p text:style-name="P22"><text:span text:style-name="T23">предусматривает историческое просвещение, формирование российской культурной и гражданской идентичности обучающихся.</text:span></text:p>
        </text:list-item>
      </text:list>
      <text:p text:style-name="P24"><text:span text:style-name="T25"><text:s text:c="7"/>Программа воспитания включает три раздела: целевой, содержа</text:span><text:span text:style-name="T26">тельный, организационный.</text:span></text:p>
      <text:p text:style-name="P27"><text:span text:style-name="T28"><text:s text:c="7"/>В соответствии с особенностями МАОУ СОШ № 1 внесены изменения в содержательный и организационный разделы программы воспитания. Изменения связаны с особенностями организационно-правовой формы, контингентом обучающихся и их р</text:span><text:span text:style-name="T29">одителей (законных представителей), направленностью образовательной программы, в том числе предусматривающей углубленное изучение отдельных учебных предметов, учитывающей этнокультурные интересы, особые образовательные потребности обучающихся.</text:span></text:p>
      <text:p text:style-name="P30"><text:span text:style-name="T31">1. Целевой<text:s/></text:span><text:span text:style-name="T32">раздел</text:span></text:p>
      <text:p text:style-name="P33"><text:span text:style-name="T34">1.1. Содержание воспитания обучающихся в МАОУ СОШ № 1 определяется содержанием российских базовых (гражданских, национальных) норм и ценностей, которые закреплены в Конституции Российской Федерации. Эти ценности и нормы определяют инвариантное содер</text:span><text:span text:style-name="T35">жание воспитания обучающихся. Вариативный компонент содержания воспитания обучающихся включает духовно-нравственные ценности культуры, традиционных религий народов России.</text:span></text:p>
      <text:p text:style-name="P36"><text:span text:style-name="T37">1.2. Воспитательная деятельность в МАОУ СОШ № 1 планируется и осуществляется в соотв</text:span><text:span text:style-name="T38">етствии с приоритетами государственной политики в сфере воспитания. Приоритетной задачей Российской Федерации в сфере воспитания детей является развитие высоконравственной личности, разделяющей российские традиционные духовные ценности, обладающей актуальн</text:span><text:span text:style-name="T39">ыми знаниями и умениями, способной реализовать свой потенциал в условиях современного общества, готовой к мирному созиданию и защите Родины.</text:span></text:p>
      <text:p text:style-name="P40"/>
      <text:p text:style-name="P41"/>
      <text:p text:style-name="P42"/>
      <text:soft-page-break/>
      <text:p text:style-name="P43"><text:span text:style-name="T44">1.3.<text:s/></text:span><text:span text:style-name="T45">Цель воспитания</text:span><text:span text:style-name="T46"><text:s/>обучающихся в МАОУ СОШ № 1:</text:span></text:p>
      <text:list text:style-name="WWNum18">
        <text:list-item>
          <text:p text:style-name="P47"><text:span text:style-name="T48">развитие личности, создание условий для самоопределения и социа</text:span><text:span text:style-name="T49">лизации на основе социокультурных, духовно-нравственных ценностей и принятых в российском обществе правил и норм поведения в интересах человека, семьи, общества и государства;</text:span></text:p>
        </text:list-item>
        <text:list-item>
          <text:p text:style-name="P50"><text:span text:style-name="T51">формирование у обучающихся чувства патриотизма, гражданственности, уважения к па</text:span><text:span text:style-name="T52">мяти защ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</text:span><text:span text:style-name="T53">ей среде.</text:span></text:p>
        </text:list-item>
      </text:list>
      <text:p text:style-name="P54"><text:span text:style-name="T55">1.4.<text:s/></text:span><text:span text:style-name="T56">Задачи воспитания</text:span><text:span text:style-name="T57"><text:s/>обучающихся в МАОУ СОШ № 1:</text:span></text:p>
      <text:list text:style-name="WWNum17">
        <text:list-item>
          <text:p text:style-name="P58"><text:span text:style-name="T59">усвоение обучающимися знаний норм, духовно-нравственных ценностей, традиций, которые выработало российское общество (социально значимых знаний);</text:span></text:p>
        </text:list-item>
        <text:list-item>
          <text:p text:style-name="P60"><text:span text:style-name="T61">формирование и развитие личностных отношений к эти</text:span><text:span text:style-name="T62">м нормам, ценностям, традициям (их освоение, принятие);</text:span></text:p>
        </text:list-item>
        <text:list-item>
          <text:p text:style-name="P63"><text:span text:style-name="T64">приобретение соответствующего этим нормам, ценностям, традициям социокультурного опыта поведения, общения, межличностных социальных отношений, применения полученных знаний;</text:span></text:p>
        </text:list-item>
      </text:list>
      <text:list text:style-name="WWNum16">
        <text:list-item>
          <text:p text:style-name="P65"><text:span text:style-name="T66">достижение личностных<text:s/></text:span><text:span text:style-name="T67">результатов освоения общеобразовательных программ в соответствии с ФГОС НОО.</text:span></text:p>
        </text:list-item>
      </text:list>
      <text:p text:style-name="P68"><text:span text:style-name="T69">1.5. Личностные результаты освоения обучающимися образовательных программ включают:</text:span></text:p>
      <text:list text:style-name="WWNum16" text:continue-numbering="true">
        <text:list-item>
          <text:p text:style-name="P70"><text:span text:style-name="T71">осознание российской гражданской идентичности;</text:span></text:p>
        </text:list-item>
        <text:list-item>
          <text:p text:style-name="P72"><text:span text:style-name="T73">сформированность ценностей самостоятельности и и</text:span><text:span text:style-name="T74">нициативы;</text:span></text:p>
        </text:list-item>
        <text:list-item>
          <text:p text:style-name="P75"><text:span text:style-name="T76">готовность обучающихся к саморазвитию, самостоятельности и личностному самоопределению;</text:span></text:p>
        </text:list-item>
        <text:list-item>
          <text:p text:style-name="P77"><text:span text:style-name="T78">наличие мотивации к целенаправленной социально значимой деятельности;</text:span></text:p>
        </text:list-item>
        <text:list-item>
          <text:p text:style-name="P79"><text:span text:style-name="T80">сформированность внутренней позиции личности как особого ценностного отношения к себе,<text:s/></text:span><text:span text:style-name="T81">окружающим людям и жизни в целом.</text:span></text:p>
        </text:list-item>
      </text:list>
      <text:p text:style-name="P82"><text:s text:c="7"/>Воспитательная деятельность в образовательной организации планируется и осуществляется на основе аксиологического, антропологического, культурно-исторического, системно-деятельностного, личностно ориентированного подходов и с учетом принципов воспитания: гуманистической направленности воспитания, совместной деятельности детей и взрослых, следования нравственному примеру, безопасной жизнедеятельности, инклюзивности, возрастосообразности.</text:p>
      <text:p text:style-name="P83"><text:span text:style-name="T84">1.6.</text:span><text:span text:style-name="T85"><text:s/></text:span><text:span text:style-name="T86">Направления воспитания.</text:span></text:p>
      <text:p text:style-name="P87"><text:span text:style-name="T88"><text:s text:c="2"/></text:span><text:span text:style-name="T89"><text:s text:c="4"/>Программа воспитания реализуется в единстве учебной и воспитательной деятельности образовательной организации по основным направлениям воспитания в соответствии с ФГОС НОО и отражает готовность обучающихся руководствоваться ценностями и приобретать пер</text:span><text:span text:style-name="T90">воначальный опыт деятельности на их основе, в том числе в части:</text:span></text:p>
      <text:p text:style-name="P91"><text:span text:style-name="T92">1) Гражданского воспитания, способствующего формированию российской гражданской идентичности, принадлежности к общности граждан Российской Федерации, к народу России как источнику власти в Ро</text:span><text:span text:style-name="T93">ссийском государстве и субъекту тысячелетней российской государственности, уважения к правам, свободам и обязанностям гражданина России, правовой и политической культуры;</text:span></text:p>
      <text:p text:style-name="P94"><text:span text:style-name="T95">2) Патриотического воспитания, основанного на воспитании любви к родному краю, Родине</text:span><text:span text:style-name="T96">, своему народу, уважении к другим народам России; исторического просвещения, формирования российского национального исторического сознания, российской культурной идентичности;</text:span></text:p>
      <text:p text:style-name="P97"><text:span text:style-name="T98">3) Духовно-нравственного воспитания на основе духовно-нравственной культуры нар</text:span><text:span text:style-name="T99">одов России, традиционных религий народов России, формирования традиционных российских семейных ценностей; воспитания честности, доброты, милосердия, справедливости, дружелюбия и взаимопомощи, уважения к старшим, к памяти предков;</text:span></text:p>
      <text:soft-page-break/>
      <text:p text:style-name="P100"><text:span text:style-name="T101">4) Эстетического воспитан</text:span><text:span text:style-name="T102">ия, способствующего формированию эстетической культуры на основе российских традиционных духовных ценностей, приобщения к лучшим образцам отечественного и мирового искусства;</text:span></text:p>
      <text:p text:style-name="P103"><text:span text:style-name="T104">5) физического воспитания, ориентированного на формирование культуры здорового об</text:span><text:span text:style-name="T105">раза жизни и эмоционального благополучия – развитие физических способностей с учетом возможностей и состояния здоровья, навыков безопасного поведения в природной и социальной среде, чрезвычайных ситуациях;</text:span></text:p>
      <text:p text:style-name="P106"><text:span text:style-name="T107">6) трудового воспитания, основанного на воспитании</text:span><text:span text:style-name="T108"><text:s/>уважения к труду, трудящимся, результатам труда (своего и других людей), ориентации на трудовую деятельность, получение профессии, личностное самовыражение в продуктивном, нравственно достойном труде в российском обществе, достижение выдающихся результато</text:span><text:span text:style-name="T109">в в профессиональной деятельности;</text:span></text:p>
      <text:p text:style-name="P110"><text:span text:style-name="T111">7) экологического воспитания, способствующего формированию экологической культуры, ответственного, бережного отношения к природе, окружающей среде на основе российских традиционных духовных ценностей, навыков охраны, защи</text:span><text:span text:style-name="T112">ты, восстановления природы, окружающей среды;</text:span></text:p>
      <text:p text:style-name="P113"><text:span text:style-name="T114">8) ценности научного познания, ориентированного на воспитание стремления к познанию себя и других людей, природы и общества, к получению знаний, качественного образования с учетом личностных интересов и обществ</text:span><text:span text:style-name="T115">енных потребностей.</text:span></text:p>
      <text:p text:style-name="P116"><text:span text:style-name="T117">1.7. Целевые ориентиры результатов воспитания.</text:span></text:p>
      <text:p text:style-name="P118"><text:span text:style-name="T119"><text:s text:c="6"/>Требования к личностным результатам освоения обучающимися ООП НОО установлены ФГОС НОО.</text:span></text:p>
      <text:p text:style-name="P120"><text:span text:style-name="T121"><text:s text:c="7"/>На основании этих требований в данном разделе представлены целевые ориентиры результатов</text:span><text:span text:style-name="T122"><text:s/>в воспитании, развитии личности обучающихся, на достижение которых должна быть направлена деятельность педагогического коллектива для выполнения требований ФГОС НОО.</text:span></text:p>
      <text:p text:style-name="P123"><text:span text:style-name="T124"><text:s text:c="8"/>Целевые ориентиры определены в соответствии с инвариантным содержанием воспитания</text:span><text:span text:style-name="T125"><text:s/>обучающихся на основе российских базовых (гражданских, конституциональных) ценностей, обеспечивают единство воспитания, воспитательного пространства.</text:span></text:p>
      <text:p text:style-name="P126"><text:span text:style-name="T127">Целевые ориентиры результатов воспитания на уровне начального общего образования.</text:span></text:p>
      <text:p text:style-name="P128"><text:span text:style-name="T129">1. Гражданско-патриотич</text:span><text:span text:style-name="T130">еское воспитание:</text:span></text:p>
      <text:list text:style-name="WWNum19">
        <text:list-item>
          <text:p text:style-name="P131"><text:span text:style-name="T132">знающий и любящий свою малую родину, свой край, имеющий представление о Родине – России, ее территории, расположении;</text:span></text:p>
        </text:list-item>
        <text:list-item>
          <text:p text:style-name="P133"><text:span text:style-name="T134">сознающий принадлежность к своему народу и к общности граждан России, проявляющий уважение к своему и другим народам;</text:span></text:p>
        </text:list-item>
        <text:list-item>
          <text:p text:style-name="P135"><text:span text:style-name="T136">по</text:span><text:span text:style-name="T137">нимающий свою сопричастность к прошлому, настоящему и будущему родного края, своей Родины – России, Российского государства;</text:span></text:p>
        </text:list-item>
        <text:list-item>
          <text:p text:style-name="P138"><text:span text:style-name="T139">понимающий значение гражданских символов (государственная символика России, своего региона), праздников, мест почитания героев и за</text:span><text:span text:style-name="T140">щитников Отечества, проявляющий к ним уважение;</text:span></text:p>
        </text:list-item>
        <text:list-item>
          <text:p text:style-name="P141"><text:span text:style-name="T142">имеющий первоначальные представления о правах и ответственности человека в обществе, гражданских правах и обязанностях;</text:span></text:p>
        </text:list-item>
        <text:list-item>
          <text:p text:style-name="P143"><text:span text:style-name="T144">принимающий участие в жизни класса, общеобразовательной организации, в доступной по возр</text:span><text:span text:style-name="T145">асту социально значимой деятельности.</text:span></text:p>
        </text:list-item>
      </text:list>
      <text:p text:style-name="P146"><text:span text:style-name="T147">2. Духовно-нравственное воспитание:</text:span></text:p>
      <text:list text:style-name="WWNum20">
        <text:list-item>
          <text:p text:style-name="P148"><text:span text:style-name="T149">уважающий духовно-нравственную культуру своей семьи, своего народа, семейные ценности с учетом национальной, религиозной принадлежности;</text:span></text:p>
        </text:list-item>
        <text:list-item>
          <text:p text:style-name="P150"><text:span text:style-name="T151">сознающий ценность каждой человеческой жизни,</text:span><text:span text:style-name="T152"><text:s/>признающий индивидуальность и достоинство каждого человека;</text:span></text:p>
        </text:list-item>
        <text:list-item>
          <text:p text:style-name="P153"><text:span text:style-name="T154">доброжелательный, проявляющий сопереживание, готовность оказывать помощь, выражающий неприятие поведения, причиняющего физический и моральный вред другим людям, уважающий старших;</text:span></text:p>
        </text:list-item>
        <text:list-item>
          <text:p text:style-name="P155"><text:span text:style-name="T156">умеющий оценива</text:span><text:span text:style-name="T157">ть поступки с позиции их соответствия нравственным нормам, осознающий ответственность за свои поступки;</text:span></text:p>
        </text:list-item>
        <text:list-item>
          <text:p text:style-name="P158"><text:span text:style-name="T159">владеющий представлениями о многообразии языкового и культурного пространства России, имеющий первоначальные навыки общения с людьми разных народов, вер</text:span><text:span text:style-name="T160">оисповеданий;</text:span></text:p>
        </text:list-item>
        <text:list-item>
          <text:p text:style-name="P161"><text:span text:style-name="T162">сознающий нравственную и эстетическую ценность литературы, родного языка, русского языка, проявляющий интерес к чтению.</text:span></text:p>
        </text:list-item>
      </text:list>
      <text:p text:style-name="P163"><text:span text:style-name="T164">3. Эстетическое воспитание:</text:span></text:p>
      <text:list text:style-name="WWNum21">
        <text:list-item>
          <text:p text:style-name="P165"><text:span text:style-name="T166">способный воспринимать и чувствовать прекрасное в быту, природе, искусстве, творчестве людей;</text:span></text:p>
        </text:list-item>
        <text:list-item>
          <text:p text:style-name="P167"><text:span text:style-name="T168">проявляющий интерес и уважение к отечественной и мировой художественной культуре;</text:span></text:p>
        </text:list-item>
        <text:list-item>
          <text:p text:style-name="P169"><text:span text:style-name="T170">проявляющий стремление к самовыражению в разных видах художественной деятельности, искусстве.</text:span></text:p>
        </text:list-item>
      </text:list>
      <text:p text:style-name="P171"><text:span text:style-name="T172">4. Физическое воспитание, формирование культуры здоровья и эмоционального благоп</text:span><text:span text:style-name="T173">олучия:</text:span></text:p>
      <text:list text:style-name="WWNum21" text:continue-numbering="true">
        <text:list-item>
          <text:p text:style-name="P174"><text:span text:style-name="T175">бережно относящийся к физическому здоровью, соблюдающий основные правила здорового и безопасного для себя и других людей образа жизни, в том числе в информационной среде;</text:span></text:p>
        </text:list-item>
        <text:list-item>
          <text:p text:style-name="P176"><text:span text:style-name="T177">владеющий основными навыками личной и общественной гигиены, безопасного повед</text:span><text:span text:style-name="T178">ения в быту, природе, обществе;</text:span></text:p>
        </text:list-item>
        <text:list-item>
          <text:p text:style-name="P179"><text:span text:style-name="T180">ориентированный на физическое развитие с учетом возможностей здоровья, занятия физкультурой и спортом;</text:span></text:p>
        </text:list-item>
        <text:list-item>
          <text:p text:style-name="P181"><text:span text:style-name="T182">сознающий и принимающий свою половую принадлежность, соответствующие ей психофизические и поведенческие особенности с уче</text:span><text:span text:style-name="T183">том возраста.</text:span></text:p>
        </text:list-item>
      </text:list>
      <text:p text:style-name="P184"><text:span text:style-name="T185">5. Трудовое воспитание:</text:span></text:p>
      <text:list text:style-name="WWNum22">
        <text:list-item>
          <text:p text:style-name="P186"><text:span text:style-name="T187">сознающий ценность труда в жизни человека, семьи, общества;</text:span></text:p>
        </text:list-item>
        <text:list-item>
          <text:p text:style-name="P188"><text:span text:style-name="T189">проявляющий уважение к труду, людям труда, бережное отношение к результатам труда, ответственное потребление;</text:span></text:p>
        </text:list-item>
        <text:list-item>
          <text:p text:style-name="P190"><text:span text:style-name="T191">проявляющий интерес к разным профессиям;</text:span></text:p>
        </text:list-item>
        <text:list-item>
          <text:p text:style-name="P192"><text:span text:style-name="T193">участвующий в различных видах доступного по возрасту труда, трудовой деятельности.</text:span></text:p>
        </text:list-item>
      </text:list>
      <text:p text:style-name="P194"><text:span text:style-name="T195">6. Экологическое воспитание:</text:span></text:p>
      <text:list text:style-name="WWNum23">
        <text:list-item>
          <text:p text:style-name="P196"><text:span text:style-name="T197">понимающий ценность природы, зависимость жизни людей от природы, влияние людей на природу, окружающую среду;</text:span></text:p>
        </text:list-item>
        <text:list-item>
          <text:p text:style-name="P198"><text:span text:style-name="T199">проявляющий любовь и бережное отнош</text:span><text:span text:style-name="T200">ение к природе, неприятие действий, приносящих вред природе, особенно живым существам;</text:span></text:p>
        </text:list-item>
        <text:list-item>
          <text:p text:style-name="P201"><text:span text:style-name="T202">выражающий готовность в своей деятельности придерживаться экологических норм.</text:span></text:p>
        </text:list-item>
      </text:list>
      <text:p text:style-name="P203"><text:span text:style-name="T204">7. Ценность научного познания:</text:span></text:p>
      <text:list text:style-name="WWNum24">
        <text:list-item>
          <text:p text:style-name="P205"><text:span text:style-name="T206">выражающий познавательные интересы, активность, любознательн</text:span><text:span text:style-name="T207">ость и самостоятельность в познании, интерес и уважение к научным знаниям, науке;</text:span></text:p>
        </text:list-item>
        <text:list-item>
          <text:p text:style-name="P208"><text:span text:style-name="T209">обладающий первоначальными представлениями о природных и социальных объектах, многообразии объектов и явлений природы, связи живой и неживой природы, о науке, научном знании;</text:span></text:p>
        </text:list-item>
        <text:list-item>
          <text:p text:style-name="P210"><text:span text:style-name="T211">имеющий первоначальные навыки наблюдений, систематизации и осмысления опыта в естественно-научной и гуманитарной областях знания.</text:span></text:p>
        </text:list-item>
      </text:list>
      <text:p text:style-name="P212"><text:span text:style-name="T213">2. Содержательный раздел</text:span></text:p>
      <text:p text:style-name="P214"><text:span text:style-name="T215">2.1. Уклад образовательной организации</text:span></text:p>
      <text:p text:style-name="P216"><text:span text:style-name="T217"><text:s text:c="7"/>В данном разделе раскрываются основные особенности укл</text:span><text:span text:style-name="T218">ада МАОУ СОШ № 1. Уклад задает порядок жизни школы и аккумулирует ключевые характеристики, определяющие особенности воспитательного процесса. Уклад МАОУ СОШ № 1 удерживает ценности, принципы, нравственную культуру взаимоотношений, традиции воспитания, в ос</text:span><text:span text:style-name="T219">нове которых лежат российские базовые ценности, определяет условия и средства воспитания, отражающие самобытный облик МАОУ СОШ № 1 и его репутацию в окружающем образовательном пространстве, социуме.</text:span></text:p>
      <text:p text:style-name="P220"/>
      <text:soft-page-break/>
      <text:p text:style-name="P221">Характеристики <text:s/>уклада, <text:s/>особенностей условий воспитания</text:p>
      <text:p text:style-name="P222"><text:span text:style-name="T223">«Белоярская СОШ №1» (далее – школа, образовательная организация) имеет сформировавшиеся принципы и традиции воспитательной работы. Ученики знакомы с особенностями работы школы по рассказам своих родителей и старших братьев и сестер, которые также обучалис</text:span><text:span text:style-name="T224">ь в нашей образовательной организации. Все это помогает детям быстрее адаптироваться к школьным условиям. Школа имеет большой опыт <text:s/>работы <text:s/>( 151 год) и традиции.</text:span></text:p>
      <text:p text:style-name="P225"><text:span text:style-name="T226"><text:s text:c="7"/>В 1–11-х классах школы обучается 1050 обучающихся.<text:s/></text:span><text:span text:style-name="T227">Контингент школы составляют преимущ</text:span><text:span text:style-name="T228">ественно дети из близлежащих жилых районов</text:span><text:span text:style-name="T229">.. Состав обучающихся школы неоднороден и различается:</text:span></text:p>
      <text:p text:style-name="P230"><text:span text:style-name="T231">– по учебным возможностям, которые зависят от общего развития ребенка и его уровня подготовки к обучению в школе. Имеются обучающиеся с ОВЗ, которые обучаются<text:s/></text:span><text:span text:style-name="T232">инклюзивно в общеобразовательных классах, а также в отдельных классах по программам коррекционно-развивающей направленности;</text:span></text:p>
      <text:p text:style-name="P233"><text:span text:style-name="T234">– по социальному статусу. Присутствуют обучающиеся с неблагополучием, с девиантным поведением, есть дети, состоящие на различных ви</text:span><text:span text:style-name="T235">дах учета;</text:span></text:p>
      <text:p text:style-name="P236"><text:span text:style-name="T237">– по национальной принадлежности, которая определяется многонациональностью жителей микрорайона школы.</text:span></text:p>
      <text:p text:style-name="P238"><text:span text:style-name="T239"><text:s text:c="8"/>Источниками положительного влияния на детей прежде всего являются педагоги школы, которые грамотно организуют образовательный процесс,</text:span><text:span text:style-name="T240"><text:s/>о чем свидетельствует позитивная динамика результатов деятельности по качеству обеспечиваемого образования. Команда администрации имеет достаточно большой управленческий опыт и квалификацию. Педагоги школы – специалисты с продуктивным опытом педагогическо</text:span><text:span text:style-name="T241">й практики и молодые педагоги с достаточно высоким уровнем творческой активности и профессиональной инициативы. В педагогической команде имеются квалифицированные специалисты, необходимые для сопровождения всех категорий обучающихся в школе.</text:span></text:p>
      <text:p text:style-name="P242"><text:span text:style-name="T243"><text:s text:c="7"/>Возможн</text:span><text:span text:style-name="T244">ые отрицательные источники влияния на детей: социальные сети, компьютерные игры, а также отдельные родители с низким воспитательным ресурсом, неспособные грамотно управлять развитием своего ребенка.</text:span></text:p>
      <text:p text:style-name="P245"><text:span text:style-name="T246"><text:s text:c="7"/>В микрорайоне имеются детский сад, муниципальная д</text:span><text:span text:style-name="T247">етская библиотека, спортивная школа, музыкальная школа, ДЮЦ, Дом культуры, <text:s/>которые <text:s/>являются социальными партнерами <text:s/>школы.. Муниципальная детская библиотека в истекшем учебном году регулярно проводила библиотечные уроки для учеников нашей школы.</text:span></text:p>
      <text:p text:style-name="P248"><text:span text:style-name="T249"><text:s text:c="8"/></text:span><text:span text:style-name="T250">Цель МАОУ СОШ № 1 в самосознании педагогического коллектива: воспитание высоконравственных, творческих, компетентных граждан России, принимающих судьбу Отечества как свою личную, осознающих ответственность за настоящее и будущее своей страны, укорененных в</text:span><text:span text:style-name="T251"><text:s/>духовных и культурных традициях многонационального народа России.</text:span></text:p>
      <text:p text:style-name="P252"><text:s text:c="7"/>В нашей школе установившиеся  традиции: линейка, посвященная Дню знаний и Последнему звонку, день самоуправления в честь Дня учителя, новогодние огоньки, посвящение в защитники Отечества, «Мисс Школа», <text:s/>мероприятия ко Дню Победы.</text:p>
      <text:p text:style-name="P253"><text:span text:style-name="T254"><text:s text:c="7"/>Основные традиции воспитания в МАОУ СОШ № 1:</text:span></text:p>
      <text:list text:style-name="WWNum2" text:continue-numbering="true">
        <text:list-item>
          <text:p text:style-name="P255"><text:span text:style-name="T256">стержнем годового цикла воспитательной работы школы являются основные школьные дела, через которые осуществляется интеграция воспитательных усилий<text:s/></text:span><text:span text:style-name="T257">педагогических работников;</text:span></text:p>
        </text:list-item>
        <text:list-item>
          <text:p text:style-name="P258"><text:span text:style-name="T259">важной чертой каждого ключевого дела и большинства используемых для воспитания других совместных дел педагогических работников и обучающихся является коллективная разработка, коллективное планирование, коллективное проведение и к</text:span><text:span text:style-name="T260">оллективный анализ их результатов;</text:span></text:p>
        </text:list-item>
        <text:list-item>
          <text:p text:style-name="P261"><text:span text:style-name="T262">в школе создаются такие условия, при которых по мере взросления обучающегося увеличивается и его роль в совместных делах (от пассивного наблюдателя до организатора);</text:span></text:p>
        </text:list-item>
        <text:list-item>
          <text:p text:style-name="P263"><text:span text:style-name="T264">в проведении общешкольных дел отсутствует соревнователь</text:span><text:span text:style-name="T265">ность между классами, поощряется конструктивное межвозрастное взаимодействие обучающихся, а также их социальная активность;</text:span></text:p>
        </text:list-item>
        <text:list-item>
          <text:p text:style-name="P266"><text:span text:style-name="T267">педагогические работники школы ориентируются на формирование коллективов в рамках школьных классов, кружков, студий, секций и иных д</text:span><text:span text:style-name="T268">етских объединений, на установление в них доброжелательных и товарищеских взаимоотношений;</text:span></text:p>
        </text:list-item>
        <text:list-item>
          <text:p text:style-name="P269"><text:span text:style-name="T270">ключевой фигурой воспитания в школе является классный руководитель, реализующий по отношению к обучающимся защитную, личностно развивающую, организационную, посредни</text:span><text:span text:style-name="T271">ческую (в разрешении конфликтов) функции.</text:span></text:p>
        </text:list-item>
      </text:list>
      <text:p text:style-name="P272"><text:span text:style-name="T273"><text:s text:c="7"/>Ритуалы: еженедельная организационная линейка с поднятием Государственного флага РФ и школьного знамени; посвящение в первоклассники.</text:span></text:p>
      <text:p text:style-name="P274"><text:span text:style-name="T275"><text:s text:c="7"/>Символика МАОУ СОШ № 1:герб и флаг школы. Герб МАОУ СОШ № 1 предст</text:span><text:span text:style-name="T276">авляет собой круг . Фон герба золотая <text:s/>полоска по <text:s/>окружности, <text:s/>на которой пазлы разного цвета. В центре на голубом фоне <text:s/>цифра 1 и буквы БСШ. Окантовка золотого цвета символизирует справедливость, великодушие и милосердие, позитивный настрой к процессу об</text:span><text:span text:style-name="T277">учения и воспитания. Флаг МБОУ СОШ № 1 представляет собой прямоугольное полотнище размером 90 × 130 см, прикрепляемое к древку. Полотнище голубого цвета , <text:s/>в правом верхнем углу <text:s/>- герб <text:s/>школы.</text:span></text:p>
      <text:p text:style-name="P278"><text:span text:style-name="T279"><text:s text:c="7"/>Школа реализует инновационные, перспективные воспитател</text:span><text:span text:style-name="T280">ьные практики:</text:span></text:p>
      <text:p text:style-name="P281"><text:span text:style-name="T282"><text:s text:c="6"/>Научно-исследовательская деятельность в сфере воспитания – процесс совместной работы ученика и педагога в изучении объекта, явления или процессов с определенной целью, но с неизвестным результатом. Целью такого взаимодействия является<text:s/></text:span><text:span text:style-name="T283">создание условий для развития творческой личности, ее самоопределения и самореализации.</text:span></text:p>
      <text:p text:style-name="P284"><text:span text:style-name="T285"><text:s text:c="6"/>Школа организует </text:span><text:span text:style-name="T286">вариативные курсы -<text:s/></text:span><text:span text:style-name="T287"> <text:s/></text:span></text:p>
      <text:p text:style-name="P288"><text:span text:style-name="T289">общеинтеллектуальной <text:s/>направленности:</text:span><text:span text:style-name="T290"><text:s/>« Умники <text:s/>и умницы», « Учусь <text:s/>создавать <text:s/>проект», «Развитие речи», программы<text:s/></text:span><text:span text:style-name="T291">программирования, обучение игры в шахматы. <text:s/></text:span><text:span text:style-name="T292">общекультурное направление</text:span><text:span text:style-name="T293"><text:s/>— хоровая студия «Вдохновение», танцевальная студия «Вдохновение», школьный театр и <text:s/>группа ритмики.<text:s/></text:span></text:p>
      <text:p text:style-name="P294"><text:span text:style-name="T295">духовно-нравственное направление</text:span><text:span text:style-name="T296"><text:s/>— серия классных <text:s/>часов « Я — гражданин России, се</text:span><text:span text:style-name="T297">рия классных бесед <text:s/>« С чего начинается Родина», Разговоры о важном,<text:s/></text:span></text:p>
      <text:p text:style-name="P298"><text:span text:style-name="T299">мероприятия по <text:s/>организации учебной деятельности, традиционные школьные мероприятия. <text:s text:c="11"/>В результате <text:s/>увеличился охват детей дополнительным<text:s/></text:span><text:span text:style-name="T300">образованием .<text:s/></text:span></text:p>
      <text:p text:style-name="P301"><text:span text:style-name="T302">Проблемные зоны, дефиц</text:span><text:span text:style-name="T303">иты, препятствия к достижению эффективных результатов в воспитательной деятельности:</text:span></text:p>
      <text:list text:style-name="WWNum2" text:continue-numbering="true">
        <text:list-item>
          <text:p text:style-name="P304"><text:span text:style-name="T305">Сотрудничество с родителями – слабый отклик родительской общественности на призыв школы к решению проблем организации воспитательного процесса.</text:span></text:p>
        </text:list-item>
        <text:list-item>
          <text:p text:style-name="P306"><text:span text:style-name="T307">Проблемы коммуникации родит</text:span><text:span text:style-name="T308">елей и классных руководителей – личное общение часто заменяется сообщениями в мессенджерах, что понижает эффективность решения проблем.</text:span></text:p>
        </text:list-item>
      </text:list>
      <text:p text:style-name="P309"><text:span text:style-name="T310">Пути решения вышеуказанных проблем:</text:span></text:p>
      <text:list text:style-name="WWNum2" text:continue-numbering="true">
        <text:list-item>
          <text:p text:style-name="P311"><text:span text:style-name="T312">Привлечение родительской общественности к планированию, организации, проведению восп</text:span><text:span text:style-name="T313">итательных событий и воспитательных дел, а также их анализу.</text:span></text:p>
        </text:list-item>
        <text:list-item>
          <text:p text:style-name="P314"><text:span text:style-name="T315">Поощрение деятельности активных родителей.</text:span></text:p>
        </text:list-item>
        <text:list-item>
          <text:p text:style-name="P316"><text:span text:style-name="T317">Внедрение нестандартных форм организации родительских собраний и индивидуальных встреч с родителями.</text:span></text:p>
        </text:list-item>
      </text:list>
      <text:p text:style-name="P318"><text:span text:style-name="T319">2.2. Виды, формы и содержание воспитательной деятел</text:span><text:span text:style-name="T320">ьности</text:span></text:p>
      <text:p text:style-name="P321"><text:span text:style-name="T322"><text:s text:c="7"/>Виды, формы и содержание воспитательной деятельности в этом разделе запланированы и представлены по модулям. В модуле описаны виды, формы и содержание воспитательной работы в рамках определенного направления деятельности в школе. Каждый из<text:s/></text:span><text:span text:style-name="T323">модулей обладает воспитательным потенциалом с особыми условиями, средствами, возможностями воспитания.</text:span></text:p>
      <text:p text:style-name="P324"><text:span text:style-name="T325"><text:s text:c="7"/>Воспитательная работа МАОУ СОШ № 1 представлена в рамках основных (инвариантных) модулей: «Основные школьные дела», «Классное руководство», «Урочн</text:span><text:span text:style-name="T326">ая<text:s/></text:span><text:soft-page-break/><text:span text:style-name="T327">деятельность», «Внеурочная деятельность», «Внешкольные мероприятия», «Предметно-пространственная среда», «Работа с родителями», «Самоуправление», «Профилактика и безопасность», <text:s/>«Профориентация». . Модули описаны последовательно по мере уменьшения их зн</text:span><text:span text:style-name="T328">ачимости в воспитательной системе МАОУ СОШ № 1.</text:span></text:p>
      <text:p text:style-name="P329"><text:span text:style-name="T330">Модуль «Урочная деятельность»</text:span></text:p>
      <text:p text:style-name="P331"><text:span text:style-name="T332"><text:s text:c="7"/>Реализация воспитательного потенциала уроков (урочной деятельности, аудиторных занятий в рамках максимально допустимой учебной нагрузки) предусматривает:</text:span></text:p>
      <text:list text:style-name="WWNum2" text:continue-numbering="true">
        <text:list-item>
          <text:p text:style-name="P333"><text:span text:style-name="T334">максимальное испо</text:span><text:span text:style-name="T335">льзование воспитательных возможностей содержания учебных предметов для формирования у обучающихся российских традиционных духовно-нравственных и социокультурных ценностей, российского исторического сознания на основе исторического просвещения; подбор соотв</text:span><text:span text:style-name="T336">етствующего содержания уроков, заданий, вспомогательных материалов, проблемных ситуаций для обсуждений;</text:span></text:p>
        </text:list-item>
        <text:list-item>
          <text:p text:style-name="P337"><text:span text:style-name="T338">включение учителями в рабочие программы по учебным предметам, курсам, модулям целевых ориентиров результатов воспитания, их учет в определении воспитате</text:span><text:span text:style-name="T339">льных задач уроков, занятий;</text:span></text:p>
        </text:list-item>
        <text:list-item>
          <text:p text:style-name="P340"><text:span text:style-name="T341">включение учителями в рабочие программы учебных предметов, курсов, модулей тематики в соответствии с календарным планом воспитательной работы;</text:span></text:p>
        </text:list-item>
        <text:list-item>
          <text:p text:style-name="P342"><text:span text:style-name="T343">выбор методов, методик, технологий, оказывающих воспитательное воздействие на личнос</text:span><text:span text:style-name="T344">ть в соответствии с воспитательным идеалом, целью и задачами воспитания, целевыми ориентирами результатов воспитания; реализацию приоритета воспитания в учебной деятельности;</text:span></text:p>
        </text:list-item>
        <text:list-item>
          <text:p text:style-name="P345"><text:span text:style-name="T346">привлечение внимания обучающихся к ценностному аспекту изучаемых на уроках предме</text:span><text:span text:style-name="T347">тов, явлений и событий, инициирование обсуждений, высказываний своего мнения, выработки своего личностного отношения к изучаемым событиям, явлениям, лицам;</text:span></text:p>
        </text:list-item>
        <text:list-item>
          <text:p text:style-name="P348"><text:span text:style-name="T349">применение интерактивных форм учебной работы – интеллектуальных, стимулирующих познавательную мотива</text:span><text:span text:style-name="T350">цию, игровых методик, дискуссий, дающих возможность приобрести опыт ведения конструктивного диалога; групповой работы, которая учит строить отношения и действовать в команде, способствует развитию критического мышления;</text:span></text:p>
        </text:list-item>
        <text:list-item>
          <text:p text:style-name="P351"><text:span text:style-name="T352">побуждение обучающихся соблюдать нор</text:span><text:span text:style-name="T353">мы поведения, правила общения со сверстниками и педагогическими работниками, соответствующие укладу общеобразовательной организации, установление и поддержку доброжелательной атмосферы;</text:span></text:p>
        </text:list-item>
        <text:list-item>
          <text:p text:style-name="P354"><text:span text:style-name="T355">организацию наставничества мотивированных и эрудированных обучающихся<text:s/></text:span><text:span text:style-name="T356">над неуспевающими одноклассниками, в том числе с особыми образовательными потребностями, дающего обучающимся социально значимый опыт сотрудничества и взаимной помощи;</text:span></text:p>
        </text:list-item>
        <text:list-item>
          <text:p text:style-name="P357"><text:span text:style-name="T358">инициирование и поддержку исследовательской деятельности обучающихся, планирование и выпо</text:span><text:span text:style-name="T359">лнение индивидуальных и групповых проектов воспитательной направленности.</text:span></text:p>
        </text:list-item>
      </text:list>
      <text:p text:style-name="P360"><text:span text:style-name="T361">Модуль «Внеурочная деятельность»</text:span></text:p>
      <text:p text:style-name="P362"><text:span text:style-name="T363"><text:s text:c="7"/>Реализация воспитательного потенциала внеурочной деятельности в целях обеспечения индивидуальных потребностей обучающихся осуществляется в рам</text:span><text:span text:style-name="T364">ках выбранных ими курсов, занятий:</text:span></text:p>
      <text:list text:style-name="WWNum2" text:continue-numbering="true">
        <text:list-item>
          <text:p text:style-name="P365"><text:span text:style-name="T366">курсы, занятия патриотической, гражданско-патриотической, военно-патриотической, краеведческой, историко-культурной направленности: «Разговоры о важном»</text:span></text:p>
        </text:list-item>
        <text:list-item>
          <text:p text:style-name="P367"><text:span text:style-name="T368">курсы, занятия духовно-нравственной направленности по религиозным<text:s/></text:span><text:span text:style-name="T369">культурам народов России, основам духовно-нравственной культуры народов России, духовно-историческому краеведению</text:span></text:p>
        </text:list-item>
        <text:list-item>
          <text:p text:style-name="P370"><text:span text:style-name="T371">курсы, занятия познавательной, научной, исследовательской, просветительской направленности:«Основы функциональной грамотности»,</text:span></text:p>
        </text:list-item>
        <text:list-item>
          <text:p text:style-name="P372"><text:span text:style-name="T373">курсы, занятия</text:span><text:span text:style-name="T374"><text:s/>в области искусств, художественного творчества разных видов и жанров: , «Школьный театр»,</text:span></text:p>
        </text:list-item>
        <text:list-item>
          <text:p text:style-name="P375"><text:span text:style-name="T376">курсы, занятия оздоровительной и спортивной направленности: «В</text:span><text:span text:style-name="T377">олейбол», «Баскетбол», «Футбол»</text:span></text:p>
        </text:list-item>
      </text:list>
      <text:soft-page-break/>
      <text:p text:style-name="P378"><text:span text:style-name="T379">Модуль «Классное руководство»</text:span></text:p>
      <text:p text:style-name="P380"><text:span text:style-name="T381"><text:s text:c="6"/>Реализация воспитательного потенци</text:span><text:span text:style-name="T382">ала классного руководства как особого вида педагогической деятельности, направленной в первую очередь на решение задач воспитания и социализации обучающихся, предусматривает:</text:span></text:p>
      <text:list text:style-name="WWNum2" text:continue-numbering="true">
        <text:list-item>
          <text:p text:style-name="P383"><text:span text:style-name="T384">планирование и проведение классных часов целевой воспитательной тематической<text:s/></text:span><text:span text:style-name="T385">направленности;</text:span></text:p>
        </text:list-item>
        <text:list-item>
          <text:p text:style-name="P386"><text:span text:style-name="T387">инициирование и поддержку классными руководителями участия классов в общешкольных делах, мероприятиях, оказание необходимой помощи обучающимся в их подготовке, проведении и анализе;</text:span></text:p>
        </text:list-item>
        <text:list-item>
          <text:p text:style-name="P388"><text:span text:style-name="T389">организацию интересных и полезных для личностного развития</text:span><text:span text:style-name="T390"><text:s/>обучающихся совместных дел, позволяющих вовлекать в них обучающихся с разными потребностями, способностями, давать возможности для самореализации, устанавливать и укреплять доверительные отношения, стать для них значимым взрослым, задающим образцы поведен</text:span><text:span text:style-name="T391">ия;</text:span></text:p>
        </text:list-item>
        <text:list-item>
          <text:p text:style-name="P392"><text:span text:style-name="T393">сплочение коллектива класса через игры и тренинги на командообразование, внеучебные и внешкольные мероприятия, походы, экскурсии, празднования дней рождения обучающихся, классные вечера;</text:span></text:p>
        </text:list-item>
        <text:list-item>
          <text:p text:style-name="P394"><text:span text:style-name="T395">выработку совместно с обучающимися правил поведения класса, участ</text:span><text:span text:style-name="T396">ие в выработке таких правил поведения в образовательной организации;</text:span></text:p>
        </text:list-item>
        <text:list-item>
          <text:p text:style-name="P397"><text:span text:style-name="T398">изучение особенностей личностного развития обучающихся путем наблюдения за их поведением, в специально создаваемых педагогических ситуациях, в играх, беседах по нравственным проблемам; ре</text:span><text:span text:style-name="T399">зультаты наблюдения сверяются с результатами бесед с родителями, учителями, а также (при необходимости) с педагогом-психологом;</text:span></text:p>
        </text:list-item>
        <text:list-item>
          <text:p text:style-name="P400"><text:span text:style-name="T401">доверительное общение и поддержку обучающихся в решении проблем (налаживание взаимоотношений с одноклассниками или педагогами, у</text:span><text:span text:style-name="T402">спеваемость и др.), совместный поиск решений проблем, коррекцию поведения обучающихся через частные беседы индивидуально и вместе с их родителями, с другими обучающимися класса;</text:span></text:p>
        </text:list-item>
        <text:list-item>
          <text:p text:style-name="P403"><text:span text:style-name="T404">индивидуальную работу с обучающимися класса по ведению личных портфолио, в кот</text:span><text:span text:style-name="T405">орых они фиксируют свои учебные, творческие, спортивные, личностные достижения;</text:span></text:p>
        </text:list-item>
        <text:list-item>
          <text:p text:style-name="P406"><text:span text:style-name="T407">регулярные консультации с учителями-предметниками, направленные на формирование единства требований по вопросам воспитания и обучения, предупреждение и (или) разрешение конфлик</text:span><text:span text:style-name="T408">тов между учителями и обучающимися;</text:span></text:p>
        </text:list-item>
        <text:list-item>
          <text:p text:style-name="P409"><text:span text:style-name="T410">проведение педагогических советов для решения конкретных проблем класса, интеграции воспитательных влияний педагогов на обучающихся, привлечение учителей-предметников к участию в классных делах, дающих им возможность луч</text:span><text:span text:style-name="T411">ше узнавать и понимать обучающихся, общаясь и наблюдая их во внеучебной обстановке, участвовать в родительских собраниях класса;</text:span></text:p>
        </text:list-item>
        <text:list-item>
          <text:p text:style-name="P412"><text:span text:style-name="T413">организацию и проведение регулярных родительских собраний, информирование родителей об успехах и проблемах обучающихся, их поло</text:span><text:span text:style-name="T414">жении в классе, жизни класса в целом, помощь родителям и иным членам семьи в отношениях с учителями, администрацией;</text:span></text:p>
        </text:list-item>
        <text:list-item>
          <text:p text:style-name="P415"><text:span text:style-name="T416">создание и организацию работы родительского комитета класса, участвующего в решении вопросов воспитания и обучения в классе, общеобразовате</text:span><text:span text:style-name="T417">льной организации;</text:span></text:p>
        </text:list-item>
        <text:list-item>
          <text:p text:style-name="P418"><text:span text:style-name="T419">привлечение родителей (законных представителей), членов семей обучающихся к организации и проведению воспитательных дел, мероприятий в классе и общеобразовательной организации;</text:span></text:p>
        </text:list-item>
        <text:list-item>
          <text:p text:style-name="P420"><text:span text:style-name="T421">проведение в классе праздников, конкурсов, соревнований и др</text:span><text:span text:style-name="T422">угих мероприятий.</text:span></text:p>
        </text:list-item>
      </text:list>
      <text:p text:style-name="P423"><text:span text:style-name="T424">Модуль «Основные школьные дела»</text:span></text:p>
      <text:p text:style-name="P425"><text:span text:style-name="T426"><text:s text:c="7"/>Реализация воспитательного потенциала основных школьных дел предусматривает:</text:span></text:p>
      <text:list text:style-name="WWNum2" text:continue-numbering="true">
        <text:list-item>
          <text:p text:style-name="P427"><text:span text:style-name="T428">общешкольные праздники, ежегодные творческие (театрализованные, музыкальные, литературные и др.) мероприятия, связанные с<text:s/></text:span><text:span text:style-name="T429">общероссийскими, региональными праздниками, памятными датами, в которых участвуют все классы;</text:span></text:p>
        </text:list-item>
      </text:list>
      <text:p text:style-name="P430"/>
      <text:p text:style-name="P431"/>
      <text:p text:style-name="P432"/>
      <text:soft-page-break/>
      <text:list text:style-name="WWNum2" text:continue-numbering="true">
        <text:list-item>
          <text:p text:style-name="P433"><text:span text:style-name="T434">участие во всероссийских акциях, посвященных значимым событиям в России, мире;</text:span></text:p>
        </text:list-item>
        <text:list-item>
          <text:p text:style-name="P435"><text:span text:style-name="T436">торжественные мероприятия, связанные с завершением образования, переходом на<text:s/></text:span><text:span text:style-name="T437">следующий уровень образования, символизирующие приобретение новых социальных статусов в образовательной организации, обществе;</text:span></text:p>
        </text:list-item>
        <text:list-item>
          <text:p text:style-name="P438"><text:span text:style-name="T439">церемонии награждения (по итогам учебного периода, года) обучающихся и педагогов за участие в жизни образовательной организации,<text:s/></text:span><text:span text:style-name="T440">достижения в конкурсах, соревнованиях, олимпиадах, вклад в развитие образовательной организации, своей местности;</text:span></text:p>
        </text:list-item>
        <text:list-item>
          <text:p text:style-name="P441"><text:span text:style-name="T442">социальные проекты в образовательной организации, совместно разрабатываемые и реализуемые обучающимися и педагогическими работниками, в том чи</text:span><text:span text:style-name="T443">сле с участием социальных партнеров, комплексы дел благотворительной, экологической, патриотической, трудовой и другой направленности;</text:span></text:p>
        </text:list-item>
        <text:list-item>
          <text:p text:style-name="P444"><text:span text:style-name="T445">проводимые для жителей населенного пункта и организуемые совместно с семьями обучающихся праздники, фестивали, представле</text:span><text:span text:style-name="T446">ния в связи с памятными датами, значимыми событиями для жителей населенного пункта;</text:span></text:p>
        </text:list-item>
        <text:list-item>
          <text:p text:style-name="P447"><text:span text:style-name="T448">разновозрастные сборы, многодневные выездные события, включающие в себя комплекс коллективных творческих дел гражданской, патриотической, историко-краеведческой, экологичес</text:span><text:span text:style-name="T449">кой, трудовой, спортивно-оздоровительной и другой направленности;</text:span></text:p>
        </text:list-item>
        <text:list-item>
          <text:p text:style-name="P450"><text:span text:style-name="T451">вовлечение по возможности каждого обучающегося в школьные дела в разных ролях (сценаристов, постановщиков, исполнителей, корреспондентов, ведущих, декораторов, музыкальных редакторов, ответс</text:span><text:span text:style-name="T452">твенных за костюмы и оборудование, за приглашение и встречу гостей и др.), помощь обучающимся в освоении навыков подготовки, проведения, анализа общешкольных дел;</text:span></text:p>
        </text:list-item>
        <text:list-item>
          <text:p text:style-name="P453"><text:span text:style-name="T454">наблюдение за поведением обучающихся в ситуациях подготовки, проведения, анализа основных шко</text:span><text:span text:style-name="T455">льных дел, мероприятий, их отношениями с обучающимися разных возрастов, с педагогическими работниками и другими взрослыми.</text:span></text:p>
        </text:list-item>
      </text:list>
      <text:p text:style-name="P456"><text:span text:style-name="T457">Модуль «Внешкольные мероприятия»</text:span></text:p>
      <text:p text:style-name="P458"><text:span text:style-name="T459"><text:s text:c="7"/>Реализация воспитательного потенциала внешкольных мероприятий предусматривает:</text:span></text:p>
      <text:p text:style-name="P460"><text:span text:style-name="T461">общие внешколь</text:span><text:span text:style-name="T462">ные мероприятия, в том числе организуемые совместно с социальными партнерами образовательной организации;</text:span></text:p>
      <text:list text:style-name="WWNum2" text:continue-numbering="true">
        <text:list-item>
          <text:p text:style-name="P463"><text:span text:style-name="T464">внешкольные тематические мероприятия воспитательной направленности, организуемые педагогами по изучаемым в образовательной организации учебным<text:s/></text:span><text:span text:style-name="T465">предметам, курсам, модулям;</text:span></text:p>
        </text:list-item>
        <text:list-item>
          <text:p text:style-name="P466"><text:span text:style-name="T467">экскурсии, походы выходного дня (в музей, картинную галерею, технопарк, на предприятие и др.), организуемые в классах классными руководителями, в том числе совместно с родителями (законными представителями) обучающихся с привлеч</text:span><text:span text:style-name="T468">ением их к планированию, организации, проведению, оценке мероприятия;</text:span></text:p>
        </text:list-item>
        <text:list-item>
          <text:p text:style-name="P469"><text:span text:style-name="T470">литературные, исторические, экологические и другие походы, экскурсии, экспедиции, слеты и др., организуемые педагогическими работниками, в том числе совместно с родителями (законными пре</text:span><text:span text:style-name="T471">дставителями) обучающихся для изучения историко-культурных мест, событий, биографий проживавших в этой местности российских поэтов и писателей, деятелей науки, природных и историко-культурных ландшафтов, флоры и фауны и др.;</text:span></text:p>
        </text:list-item>
        <text:list-item>
          <text:p text:style-name="P472"><text:span text:style-name="T473">выездные события, включающие в<text:s/></text:span><text:span text:style-name="T474">себя комплекс коллективных творческих дел, в процессе которых складывается детско-взрослая общность, характеризующаяся доверительными взаимоотношениями, ответственным отношением к делу, атмосферой эмоционально-психологического комфорта.</text:span></text:p>
        </text:list-item>
      </text:list>
      <text:p text:style-name="P475"><text:span text:style-name="T476">Модуль «Организация</text:span><text:span text:style-name="T477"><text:s/>предметно-пространственной среды»</text:span></text:p>
      <text:p text:style-name="P478"><text:span text:style-name="T479"><text:s text:c="7"/>Реализация воспитательного потенциала предметно-пространственной среды предусматривает совместную деятельность педагогов, обучающихся, других участников образовательных отношений по ее созданию, поддержанию, исполь</text:span><text:span text:style-name="T480">зованию в воспитательном процессе:</text:span></text:p>
      <text:list text:style-name="WWNum2" text:continue-numbering="true">
        <text:list-item>
          <text:p text:style-name="P481"><text:span text:style-name="T482">оформление внешнего вида здания, фасада, холла при входе в образовательную организацию государственной символикой Российской Федерации, субъекта Российской Федерации, муниципального образования (флаг, герб), изображениями</text:span><text:span text:style-name="T483"><text:s/>символики<text:s/></text:span><text:soft-page-break/><text:span text:style-name="T484">Российского государства в разные периоды тысячелетней истории, исторической символики региона;</text:span></text:p>
        </text:list-item>
        <text:list-item>
          <text:p text:style-name="P485"><text:span text:style-name="T486">организацию и проведение церемоний поднятия (спуска) государственного флага Российской Федерации;</text:span></text:p>
        </text:list-item>
        <text:list-item>
          <text:p text:style-name="P487"><text:span text:style-name="T488">размещение карт России, регионов, муниципальных обра</text:span><text:span text:style-name="T489">зований (современных и исторических, точных и стилизованных, географических, природных, культурологических, художественно оформленных, в том числе материалами, подготовленными обучающимися) с изображениями значимых культурных объектов местности, региона, Р</text:span><text:span text:style-name="T490">оссии, памятных исторических, гражданских, народных, религиозных мест почитания, портретов выдающихся государственных деятелей России, деятелей культуры, науки, производства, искусства, военных, героев и защитников Отечества;</text:span></text:p>
        </text:list-item>
        <text:list-item>
          <text:p text:style-name="P491"><text:span text:style-name="T492">изготовление, размещение, обно</text:span><text:span text:style-name="T493">вление художественных изображений (символических, живописных, фотографических, интерактивных аудио и видео) природы России, региона, местности, предметов традиционной культуры и быта, духовной культуры народов России;</text:span></text:p>
        </text:list-item>
        <text:list-item>
          <text:p text:style-name="P494"><text:span text:style-name="T495">организацию и поддержание в образовате</text:span><text:span text:style-name="T496">льной организации звукового пространства позитивной духовно-нравственной, гражданско-патриотической воспитательной направленности (звонки-мелодии, музыка, информационные сообщения), исполнение гимна Российской Федерации;</text:span></text:p>
        </text:list-item>
        <text:list-item>
          <text:p text:style-name="P497"><text:span text:style-name="T498">разработку, оформление, поддержание</text:span><text:span text:style-name="T499">, использование в воспитательном процессе «мест гражданского почитания» (в том числе если образовательная организация носит имя выдающегося исторического деятеля, ученого, героя, защитника Отечества и др.) в помещениях образовательной организации или на пр</text:span><text:span text:style-name="T500">илегающей территории для общественно-гражданского почитания лиц, мест, событий в истории России; мемориалов воинской славы, памятников, памятных досок;</text:span></text:p>
        </text:list-item>
        <text:list-item>
          <text:p text:style-name="P501"><text:span text:style-name="T502">оформление и обновление «мест новостей», стендов в помещениях (холл первого этажа, рекреации), содержащи</text:span><text:span text:style-name="T503">х в доступной, привлекательной форме новостную информацию позитивного гражданско-патриотического, духовно-нравственного содержания, фотоотчеты об интересных событиях, поздравления педагогов и обучающихся и др.;</text:span></text:p>
        </text:list-item>
        <text:list-item>
          <text:p text:style-name="P504"><text:span text:style-name="T505">разработку и популяризацию символики образова</text:span><text:span text:style-name="T506">тельной организации (эмблема, флаг, логотип, элементы костюма обучающихся и др.), используемой как повседневно, так и в торжественные моменты;</text:span></text:p>
        </text:list-item>
        <text:list-item>
          <text:p text:style-name="P507"><text:span text:style-name="T508">подготовку и размещение регулярно сменяемых экспозиций творческих работ обучающихся в разных предметных областях,</text:span><text:span text:style-name="T509"><text:s/>демонстрирующих их способности, знакомящих с работами друг друга;</text:span></text:p>
        </text:list-item>
        <text:list-item>
          <text:p text:style-name="P510"><text:span text:style-name="T511">поддержание эстетического вида и благоустройство всех помещений в образовательной организации, доступных и безопасных рекреационных зон, озеленение территории при образовательной организаци</text:span><text:span text:style-name="T512">и;</text:span></text:p>
        </text:list-item>
        <text:list-item>
          <text:p text:style-name="P513"><text:span text:style-name="T514">разработку, оформление, поддержание и использование игровых пространств, спортивных и игровых площадок, зон активного и тихого отдыха;</text:span></text:p>
        </text:list-item>
        <text:list-item>
          <text:p text:style-name="P515"><text:span text:style-name="T516">создание и поддержание в вестибюле или библиотеке стеллажей свободного книгообмена, на которые обучающиеся, родители,<text:s/></text:span><text:span text:style-name="T517">педагоги могут выставлять для общего использования свои книги, брать для чтения другие;</text:span></text:p>
        </text:list-item>
        <text:list-item>
          <text:p text:style-name="P518"><text:span text:style-name="T519">деятельность классных руководителей и других педагогов вместе с обучающимися, их родителями по благоустройству, оформлению школьных аудиторий, пришкольной территории;</text:span></text:p>
        </text:list-item>
        <text:list-item>
          <text:p text:style-name="P520"><text:span text:style-name="T521">р</text:span><text:span text:style-name="T522">азработку и оформление пространств проведения значимых событий, праздников, церемоний, торжественных линеек, творческих вечеров (событийный дизайн);</text:span></text:p>
        </text:list-item>
        <text:list-item>
          <text:p text:style-name="P523"><text:span text:style-name="T524">разработку и обновление материалов (стендов, плакатов, инсталляций и др.), акцентирующих внимание обучающих</text:span><text:span text:style-name="T525">ся на важных для воспитания ценностях, правилах, традициях, укладе образовательной организации, актуальных вопросах профилактики и безопасности.</text:span></text:p>
        </text:list-item>
      </text:list>
      <text:p text:style-name="P526"><text:span text:style-name="T527"><text:s text:c="6"/>Предметно-пространственная среда строится как максимально доступная для обучающихся с особыми образовател</text:span><text:span text:style-name="T528">ьными потребностями.</text:span></text:p>
      <text:soft-page-break/>
      <text:p text:style-name="P529"><text:span text:style-name="T530">Модуль «Взаимодействие с родителями (законными представителями)»</text:span></text:p>
      <text:p text:style-name="P531"><text:span text:style-name="T532"><text:s text:c="7"/>Реализация воспитательного потенциала взаимодействия с родителями (законными представителями) обучающихся предусматривает:</text:span></text:p>
      <text:list text:style-name="WWNum2" text:continue-numbering="true">
        <text:list-item>
          <text:p text:style-name="P533"><text:span text:style-name="T534">создание и деятельность в образовательно</text:span><text:span text:style-name="T535">й организации, в классах представительных органов родительского сообщества (родительского комитета образовательной организации, классов), участвующих в обсуждении и решении вопросов воспитания и обучения, деятельность представителей родительского сообществ</text:span><text:span text:style-name="T536">а в Управляющем совете образовательной организации;</text:span></text:p>
        </text:list-item>
        <text:list-item>
          <text:p text:style-name="P537"><text:span text:style-name="T538">тематические родительские собрания в классах, общешкольные родительские собрания по вопросам воспитания, взаимоотношений обучающихся и педагогов, условий обучения и воспитания;</text:span></text:p>
        </text:list-item>
        <text:list-item>
          <text:p text:style-name="P539"><text:span text:style-name="T540">родительские дни, в которые</text:span><text:span text:style-name="T541"><text:s/>родители (законные представители) могут посещать уроки и внеурочные занятия;</text:span></text:p>
        </text:list-item>
        <text:list-item>
          <text:p text:style-name="P542"><text:span text:style-name="T543">работу семейных клубов, родительских гостиных, предоставляющих родителям, педагогам и обучающимся площадку для совместного досуга и общения, с обсуждением актуальных вопросов вос</text:span><text:span text:style-name="T544">питания;</text:span></text:p>
        </text:list-item>
        <text:list-item>
          <text:p text:style-name="P545"><text:span text:style-name="T546">проведение тематических собраний (в том числе по инициативе родителей), на которых родители могут получать советы по вопросам воспитания, консультации психологов, врачей, социальных работников, служителей традиционных российских религий,<text:s/></text:span><text:span text:style-name="T547">обмениваться опытом;</text:span></text:p>
        </text:list-item>
        <text:list-item>
          <text:p text:style-name="P548"><text:span text:style-name="T549">родительские форумы на официальном сайте образовательной организации в информационно-коммуникационной сети Интернет, интернет-сообщества, группы с участием педагогов, на которых обсуждаются интересующие родителей вопросы, согласуется с</text:span><text:span text:style-name="T550">овместная деятельность;</text:span></text:p>
        </text:list-item>
        <text:list-item>
          <text:p text:style-name="P551"><text:span text:style-name="T552">участие родителей в психолого-педагогических консилиумах в случаях, предусмотренных нормативными документами о психолого-педагогическом консилиуме в образовательной организации в соответствии с порядком привлечения родителей (законн</text:span><text:span text:style-name="T553">ых представителей);</text:span></text:p>
        </text:list-item>
        <text:list-item>
          <text:p text:style-name="P554"><text:span text:style-name="T555">привлечение родителей (законных представителей) к подготовке и проведению классных и общешкольных мероприятий;</text:span></text:p>
        </text:list-item>
        <text:list-item>
          <text:p text:style-name="P556"><text:span text:style-name="T557">целевое взаимодействие с законными представителями детей-сирот, оставшихся без попечения родителей, приемных детей.</text:span></text:p>
        </text:list-item>
      </text:list>
      <text:p text:style-name="P558"><text:span text:style-name="T559">Модуль «С</text:span><text:span text:style-name="T560">амоуправление»</text:span></text:p>
      <text:p text:style-name="P561"><text:span text:style-name="T562"><text:s text:c="7"/>Реализация воспитательного потенциала ученического самоуправления в образовательной организации предусматривает:</text:span></text:p>
      <text:list text:style-name="WWNum2" text:continue-numbering="true">
        <text:list-item>
          <text:p text:style-name="P563"><text:span text:style-name="T564">организацию и деятельность органов ученического самоуправления (совет обучающихся или других), избранных обучающимися;</text:span></text:p>
        </text:list-item>
        <text:list-item>
          <text:p text:style-name="P565"><text:span text:style-name="T566">пр</text:span><text:span text:style-name="T567">едставление органами ученического самоуправления интересов обучающихся в процессе управления образовательной организацией;</text:span></text:p>
        </text:list-item>
        <text:list-item>
          <text:p text:style-name="P568"><text:span text:style-name="T569">защиту органами ученического самоуправления законных интересов и прав обучающихся;</text:span></text:p>
        </text:list-item>
        <text:list-item>
          <text:p text:style-name="P570"><text:span text:style-name="T571">участие представителей органов ученического самоуп</text:span><text:span text:style-name="T572">равления в разработке, обсуждении и реализации рабочей программы воспитания, календарного плана воспитательной работы, в анализе воспитательной деятельности в образовательной организации.</text:span></text:p>
        </text:list-item>
      </text:list>
      <text:p text:style-name="P573"><text:span text:style-name="T574">Модуль «Профилактика и безопасность»</text:span></text:p>
      <text:p text:style-name="P575"><text:span text:style-name="T576"><text:s text:c="8"/>Реализация воспитательн</text:span><text:span text:style-name="T577">ого потенциала профилактической деятельности в целях формирования и поддержки безопасной и комфортной среды в образовательной организации предусматривает:</text:span></text:p>
      <text:list text:style-name="WWNum2" text:continue-numbering="true">
        <text:list-item>
          <text:p text:style-name="P578"><text:span text:style-name="T579">организацию деятельности педагогического коллектива по созданию в образовательной организации<text:s/></text:span><text:span text:style-name="T580">эффективной профилактической среды обеспечения безопасности жизнедеятельности как условия успешной воспитательной деятельности;</text:span></text:p>
        </text:list-item>
        <text:list-item>
          <text:p text:style-name="P581"><text:span text:style-name="T582">проведение исследований, мониторинга рисков безопасности и ресурсов повышения безопасности, выделение и психолого-педагогическое</text:span><text:span text:style-name="T583"><text:s/>сопровождение групп риска обучающихся по разным направлениям (агрессивное поведение, зависимости и др.);</text:span></text:p>
        </text:list-item>
        <text:list-item>
          <text:p text:style-name="P584"><text:span text:style-name="T585">проведение коррекционно-воспитательной работы с обучающимся групп риска силами педагогического коллектива и с привлечением сторонних специалистов (пси</text:span><text:span text:style-name="T586">хологов, конфликтологов, коррекционных педагогов, работников социальных служб, правоохранительных органов, опеки и др.);</text:span></text:p>
        </text:list-item>
        <text:list-item>
          <text:p text:style-name="P587"><text:span text:style-name="T588">разработку и реализацию профилактических программ, направленных на работу как с девиантными обучающимися, так и с их окружением; органи</text:span><text:span text:style-name="T589">зацию межведомственного взаимодействия;</text:span></text:p>
        </text:list-item>
        <text:list-item>
          <text:p text:style-name="P590"><text:span text:style-name="T591">вовлечение обучающихся в воспитательную деятельность, проекты, программы профилактической направленности социальных и природных рисков в образовательной организации и в социокультурном окружении с педагогами, родител</text:span><text:span text:style-name="T592">ями, социальными партнерами (антинаркотические, антиалкогольные, против курения, вовлечения в деструктивные детские и молодежные объединения, культы, субкультуры, группы в социальных сетях; по безопасности в цифровой среде, на транспорте, на воде, безопасн</text:span><text:span text:style-name="T593">ости дорожного движения, противопожарной безопасности, антитеррористической и антиэкстремистской безопасности, гражданской обороне и др.);</text:span></text:p>
        </text:list-item>
        <text:list-item>
          <text:p text:style-name="P594"><text:span text:style-name="T595">организацию превентивной работы с обучающимися со сценариями социально одобряемого поведения, по развитию навыков сам</text:span><text:span text:style-name="T596">орефлексии, самоконтроля, устойчивости к негативным воздействиям, групповому давлению;</text:span></text:p>
        </text:list-item>
        <text:list-item>
          <text:p text:style-name="P597"><text:span text:style-name="T598">профилактику правонарушений, девиаций посредством организации деятельности, альтернативной девиантному поведению, – познания (путешествия), испытания себя (походы, спорт</text:span><text:span text:style-name="T599">), значимого общения, творчества, деятельности (в том числе профессиональной, религиозно-духовной, благотворительной, художественной и др.);</text:span></text:p>
        </text:list-item>
        <text:list-item>
          <text:p text:style-name="P600"><text:span text:style-name="T601">предупреждение, профилактику и целенаправленную деятельность в случаях появления, расширения, влияния в образовател</text:span><text:span text:style-name="T602">ьной организации маргинальных групп обучающихся (оставивших обучение, криминальной направленности, с агрессивным поведением и др.);</text:span></text:p>
        </text:list-item>
        <text:list-item>
          <text:p text:style-name="P603"><text:span text:style-name="T604">профилактику расширения групп, семей обучающихся, требующих специальной психолого-педагогической поддержки и сопровождения (</text:span><text:span text:style-name="T605">слабоуспевающие, социально запущенные, социально не адаптированные дети-мигранты, обучающиеся с ОВЗ и др.).</text:span></text:p>
        </text:list-item>
      </text:list>
      <text:p text:style-name="P606"><text:span text:style-name="T607">Модуль «Социальное партнерство»</text:span></text:p>
      <text:p text:style-name="P608"><text:span text:style-name="T609"><text:s text:c="8"/>Реализация воспитательного потенциала социального партнерства предусматривает:</text:span></text:p>
      <text:list text:style-name="WWNum2" text:continue-numbering="true">
        <text:list-item>
          <text:p text:style-name="P610"><text:span text:style-name="T611">участие представителей<text:s/></text:span><text:span text:style-name="T612">организаций-партнеров, в том числе в соответствии с договорами о сотрудничестве, в проведении отдельных мероприятий в рамках рабочей программы воспитания и календарного плана воспитательной работы (дни открытых дверей, государственные, региональные, школьн</text:span><text:span text:style-name="T613">ые праздники, торжественные мероприятия и др.);</text:span></text:p>
        </text:list-item>
        <text:list-item>
          <text:p text:style-name="P614"><text:span text:style-name="T615">участие представителей организаций-партнеров в проведении отдельных уроков, внеурочных занятий, внешкольных мероприятий соответствующей тематической направленности;</text:span></text:p>
        </text:list-item>
        <text:list-item>
          <text:p text:style-name="P616"><text:span text:style-name="T617">проведение на базе организаций-партнеров от</text:span><text:span text:style-name="T618">дельных уроков, занятий, внешкольных мероприятий, акций воспитательной направленности;</text:span></text:p>
        </text:list-item>
        <text:list-item>
          <text:p text:style-name="P619"><text:span text:style-name="T620">проведение открытых дискуссионных площадок (детских, педагогических, родительских) с представителями организаций-партнеров для обсуждения актуальных проблем, касающихся<text:s/></text:span><text:span text:style-name="T621">жизни образовательной организации, муниципального образования, региона, страны;</text:span></text:p>
        </text:list-item>
        <text:list-item>
          <text:p text:style-name="P622"><text:span text:style-name="T623">реализация социальных проектов, совместно разрабатываемых обучающимися, педагогами с организациями-партнерами благотворительной, экологической, патриотической, трудовой и друго</text:span><text:span text:style-name="T624">й направленности, ориентированных на воспитание обучающихся, преобразование окружающего социума, позитивное воздействие на социальное окружение.</text:span></text:p>
        </text:list-item>
      </text:list>
      <text:p text:style-name="P625"><text:span text:style-name="T626">Модуль «Профориентация»</text:span></text:p>
      <text:p text:style-name="P627"><text:span text:style-name="T628"><text:s text:c="7"/>Реализация воспитательного потенциала профориентационной работы образовательной<text:s/></text:span><text:span text:style-name="T629">организации предусматривает:</text:span></text:p>
      <text:list text:style-name="WWNum2" text:continue-numbering="true">
        <text:list-item>
          <text:p text:style-name="P630"><text:span text:style-name="T631">проведение циклов профориентационных часов, направленных на подготовку обучающегося к осознанному планированию и реализации своего профессионального будущего;</text:span></text:p>
        </text:list-item>
        <text:list-item>
          <text:p text:style-name="P632"><text:span text:style-name="T633">профориентационные игры (игры-симуляции, деловые игры, квесты, кейсы</text:span><text:span text:style-name="T634">), расширяющие знания о профессиях, способах выбора профессий, особенностях, условиях разной профессиональной деятельности;</text:span></text:p>
        </text:list-item>
        <text:list-item>
          <text:p text:style-name="P635"><text:span text:style-name="T636">экскурсии на предприятия, в организации, дающие начальные представления о существующих профессиях и условиях работы;</text:span></text:p>
        </text:list-item>
        <text:list-item>
          <text:p text:style-name="P637"><text:span text:style-name="T638">посещение профо</text:span><text:span text:style-name="T639">риентационных выставок, ярмарок профессий, тематических профориентационных парков, лагерей, дней открытых дверей в организациях профессионального, высшего образования;</text:span></text:p>
        </text:list-item>
        <text:list-item>
          <text:p text:style-name="P640"><text:span text:style-name="T641">организацию на базе детского лагеря при образовательной организации профориентационных с</text:span><text:span text:style-name="T642">мен с участием экспертов в области профориентации, где обучающиеся могут познакомиться с профессиями, получить представление об их специфике, попробовать свои силы в той или иной профессии, развить соответствующие навыки;</text:span></text:p>
        </text:list-item>
        <text:list-item>
          <text:p text:style-name="P643"><text:span text:style-name="T644">совместное с педагогами изучение о</text:span><text:span text:style-name="T645">бучающимися интернет-ресурсов, посвященных выбору профессий, прохождение профориентационного онлайн-тестирования, онлайн-курсов по интересующим профессиям и направлениям профессионального образования;</text:span></text:p>
        </text:list-item>
        <text:list-item>
          <text:p text:style-name="P646"><text:span text:style-name="T647">участие в работе всероссийских профориентационных проек</text:span><text:span text:style-name="T648">тов;</text:span></text:p>
        </text:list-item>
        <text:list-item>
          <text:p text:style-name="P649"><text:span text:style-name="T650">индивидуальное консультирование психологом обучающихся и их родителей (законных представителей) по вопросам склонностей, способностей, иных индивидуальных особенностей обучающихся, которые могут иметь значение в выборе ими будущей профессии;</text:span></text:p>
        </text:list-item>
        <text:list-item>
          <text:p text:style-name="P651"><text:span text:style-name="T652">освоение<text:s/></text:span><text:span text:style-name="T653">обучающимися основ профессии в рамках различных курсов, включенных в обязательную часть образовательной программы, в рамках компонента участников образовательных отношений, внеурочной деятельности, дополнительного образования.</text:span></text:p>
        </text:list-item>
      </text:list>
      <text:p text:style-name="P654"><text:span text:style-name="T655">3. Организационный раздел</text:span></text:p>
      <text:p text:style-name="P656"><text:span text:style-name="T657">3.1</text:span><text:span text:style-name="T658">. Кадровое обеспечение</text:span></text:p>
      <text:p text:style-name="P659"><text:span text:style-name="T660"><text:s text:c="8"/>В данном подразделе представлены решения МБОУ СОШ № 1 в соответствии с ФГОС основного общего образования по разделению функционала, связанного с планированием, организацией, обеспечением, реализацией воспитательной деятельнос</text:span><text:span text:style-name="T661">ти; по вопросам повышения квалификации педагогических работников в сфере воспитания; психолого-педагогического сопровождения обучающихся, в том числе с ОВЗ и других категорий; по привлечению специалистов других организаций (образовательных, социальных, пра</text:span><text:span text:style-name="T662">воохранительных и др.).</text:span></text:p>
      <text:p text:style-name="P663"><text:span text:style-name="T664"><text:s text:c="7"/>Воспитательный процесс в школе обеспечивают специалисты:</text:span></text:p>
      <text:list text:style-name="WWNum2" text:continue-numbering="true">
        <text:list-item>
          <text:p text:style-name="P665"><text:span text:style-name="T666">заместитель директора по учебно-воспитательной работе;</text:span></text:p>
        </text:list-item>
        <text:list-item>
          <text:p text:style-name="P667"><text:span text:style-name="T668">советник директора по воспитательной работе и взаимодействию с детскими общественными организациями;</text:span></text:p>
        </text:list-item>
        <text:list-item>
          <text:p text:style-name="P669"><text:span text:style-name="T670">педагог-организатор;</text:span></text:p>
        </text:list-item>
        <text:list-item>
          <text:p text:style-name="P671"><text:span text:style-name="T672">классные руководители;</text:span></text:p>
        </text:list-item>
        <text:list-item>
          <text:p text:style-name="P673"><text:span text:style-name="T674">педагоги-психологи;</text:span></text:p>
        </text:list-item>
        <text:list-item>
          <text:p text:style-name="P675"><text:span text:style-name="T676">социальный педагог;</text:span></text:p>
        </text:list-item>
        <text:list-item>
          <text:p text:style-name="P677"><text:span text:style-name="T678">педагог-логопед;</text:span></text:p>
        </text:list-item>
        <text:list-item>
          <text:p text:style-name="P679"><text:span text:style-name="T680">педагоги дополнительного образования.</text:span></text:p>
        </text:list-item>
      </text:list>
      <text:p text:style-name="P681"><text:span text:style-name="T682"><text:s text:c="7"/>Общая численность педагогических работников МБОУ СОШ № 1 – 69 человек основных педагогических работников, из<text:s/></text:span><text:span text:style-name="T683">них 88 процентов имеют высшее педагогическое образование, 32 процента – высшую квалификационную категорию, 4 процента – первую квалификационную категорию. Психолого-педагогическое сопровождение обучающихся, в том числе и обучающихся с ОВЗ, обеспечивают пед</text:span><text:span text:style-name="T684">агоги-психологи, социальный педагог, педагог-логопед. Классное руководство в 1–11-х классах осуществляют 50 классных руководителей.</text:span></text:p>
      <text:p text:style-name="P685"><text:span text:style-name="T686"><text:s text:c="7"/>Ежегодно педработники проходят повышение квалификации по актуальным вопросам воспитания в соответствии с планом-графи</text:span><text:span text:style-name="T687">ком.</text:span></text:p>
      <text:soft-page-break/>
      <text:p text:style-name="P688"><text:span text:style-name="T689"><text:s text:c="6"/>К реализации воспитательных задач привлекаются также специалисты других организаций: работники КДН и ОДН, участковый, специалисты городского краеведческого музея, актеры городского драмтеатра.</text:span></text:p>
      <text:p text:style-name="P690"><text:span text:style-name="T691">3.2. Нормативно-методическое обеспечение</text:span></text:p>
      <text:p text:style-name="P692"><text:span text:style-name="T693"><text:s text:c="7"/>Упра</text:span><text:span text:style-name="T694">вление качеством воспитательной деятельности в МБОУ СОШ № 1 обеспечивают следующие локальные нормативно-правовые акты:</text:span></text:p>
      <text:list text:style-name="WWNum2" text:continue-numbering="true">
        <text:list-item>
          <text:p text:style-name="P695"><text:span text:style-name="T696">Положение о классном руководстве;</text:span></text:p>
        </text:list-item>
        <text:list-item>
          <text:p text:style-name="P697"><text:span text:style-name="T698">Положение о дежурстве;</text:span></text:p>
        </text:list-item>
        <text:list-item>
          <text:p text:style-name="P699"><text:span text:style-name="T700">Положение о школьном методическом объединении;</text:span></text:p>
        </text:list-item>
        <text:list-item>
          <text:p text:style-name="P701"><text:span text:style-name="T702">Положение о внутришкольном контро</text:span><text:span text:style-name="T703">ле;</text:span></text:p>
        </text:list-item>
        <text:list-item>
          <text:p text:style-name="P704"><text:span text:style-name="T705">Положение о комиссии по урегулированию споров между участниками образовательных отношений;</text:span></text:p>
        </text:list-item>
        <text:list-item>
          <text:p text:style-name="P706"><text:span text:style-name="T707">Положение о Совете профилактики;</text:span></text:p>
        </text:list-item>
        <text:list-item>
          <text:p text:style-name="P708"><text:span text:style-name="T709">Положение о школьной форме;</text:span></text:p>
        </text:list-item>
        <text:list-item>
          <text:p text:style-name="P710"><text:span text:style-name="T711">Положение о ППк;</text:span></text:p>
        </text:list-item>
        <text:list-item>
          <text:p text:style-name="P712">Положение о социально-психологической службе.</text:p>
        </text:list-item>
        <text:list-item>
          <text:p text:style-name="P713"><text:span text:style-name="T714">Положение об организации дополнительн</text:span><text:span text:style-name="T715">ого образования;</text:span></text:p>
        </text:list-item>
        <text:list-item>
          <text:p text:style-name="P716"><text:span text:style-name="T717">Положение о внеурочной деятельности обучающихся;</text:span></text:p>
        </text:list-item>
        <text:list-item>
          <text:p text:style-name="P718"><text:span text:style-name="T719">Положение об ученическом самоуправлении;</text:span></text:p>
        </text:list-item>
        <text:list-item>
          <text:p text:style-name="P720"><text:span text:style-name="T721">Правила внутреннего распорядка для обучающихся;</text:span></text:p>
        </text:list-item>
        <text:list-item>
          <text:p text:style-name="P722"><text:span text:style-name="T723">Положение о первичном отделении РДДМ «Движение первых»;</text:span></text:p>
        </text:list-item>
        <text:list-item>
          <text:p text:style-name="P724"><text:span text:style-name="T725">Положение о школьном спортивном клубе<text:s/></text:span><text:span text:style-name="T726">«Олимп»;</text:span></text:p>
        </text:list-item>
        <text:list-item>
          <text:p text:style-name="P727"><text:span text:style-name="T728">Положение о школьном театре.</text:span></text:p>
        </text:list-item>
      </text:list>
      <text:p text:style-name="P729"><text:span text:style-name="T730">Вышеперечисленные нормативные акты расположены на официальном сайте школы<text:s/></text:span></text:p>
      <text:p text:style-name="P731"><text:span text:style-name="T732">3.3. Требования к условиям работы с обучающимися с особыми образовательными потребностями</text:span></text:p>
      <text:p text:style-name="P733"><text:span text:style-name="T734"><text:s text:c="7"/>На уровне НОО обучается 87 обучающихся с ОВЗ в</text:span><text:span text:style-name="T735"><text:s/>коррекционных классах, 39 учеников инклюзивно, <text:s/>в составе общеобразовательных <text:s/>классов <text:s/>и <text:s/>14 учеников в классах <text:s/>УО. Это дети с задержкой психического развития и умственно отсталые учащиеся. Для данной категории обучающихся в МБОУ СОШ № 1 созданы особые<text:s/></text:span><text:span text:style-name="T736">условия:</text:span></text:p>
      <text:p text:style-name="P737"><text:span text:style-name="T738">На уровне общностей</text:span><text:span text:style-name="T739">: формируются условия освоения социальных ролей, ответственности и самостоятельности, сопричастности к реализации целей и смыслов, приобретается опыт развития отношений между обучающимися, родителями (законными представителями),</text:span><text:span text:style-name="T740"><text:s/>педагогами. Детская и детско-взрослая общности в инклюзивном образовании развиваются на принципах заботы, взаимоуважения и сотрудничества в совместной деятельности.</text:span></text:p>
      <text:p text:style-name="P741"><text:span text:style-name="T742">На уровне деятельностей</text:span><text:span text:style-name="T743">: педагогическое проектирование совместной деятельности в классе, в</text:span><text:span text:style-name="T744"><text:s/>разновозрастных группах, в малых группах детей, в детско-родительских группах обеспечивает условия освоения доступных навыков, формирует опыт работы в команде, развивает активность и ответственность каждого обучающегося в социальной ситуации его развития.</text:span></text:p>
      <text:p text:style-name="P745"><text:span text:style-name="T746">На уровне событий:</text:span><text:span text:style-name="T747"> проектирование педагогами ритмов учебной работы, отдыха, праздников и общих дел с учетом специфики социальной и культурной ситуации развития каждого ребенка с ОВЗ обеспечивает возможность его участия в жизни класса, школы, событиях груп</text:span><text:span text:style-name="T748">пы, формирует личностный опыт, развивает самооценку и уверенность в своих силах.</text:span></text:p>
      <text:p text:style-name="P749"><text:span text:style-name="T750"><text:s text:c="6"/>Особыми задачами воспитания обучающихся с особыми образовательными потребностями являются:</text:span></text:p>
      <text:list text:style-name="WWNum2" text:continue-numbering="true">
        <text:list-item>
          <text:p text:style-name="P751"><text:span text:style-name="T752">налаживание эмоционально-положительного взаимодействия с окружающими для их ус</text:span><text:span text:style-name="T753">пешной социальной адаптации и интеграции в общеобразовательной организации;</text:span></text:p>
        </text:list-item>
        <text:list-item>
          <text:p text:style-name="P754"><text:span text:style-name="T755">формирование доброжелательного отношения к обучающимся и их семьям со стороны всех участников образовательных отношений;</text:span></text:p>
        </text:list-item>
        <text:list-item>
          <text:p text:style-name="P756"><text:span text:style-name="T757">построение воспитательной деятельности с учетом индивидуаль</text:span><text:span text:style-name="T758">ных особенностей и возможностей каждого обучающегося;</text:span></text:p>
        </text:list-item>
        <text:list-item>
          <text:p text:style-name="P759"><text:span text:style-name="T760">обеспечение психолого-педагогической поддержки семей обучающихся, содействие повышению уровня их педагогической, психологической, медико-социальной компетентности.</text:span></text:p>
        </text:list-item>
        <text:list-item>
          <text:p text:style-name="P761"><text:span text:style-name="T762">При организации воспитания обучающихся</text:span><text:span text:style-name="T763"><text:s/>с особыми образовательными потребностями школа ориентируется:</text:span></text:p>
        </text:list-item>
        <text:list-item>
          <text:p text:style-name="P764"><text:span text:style-name="T765">на формирование личности ребенка с особыми образовательными потребностями с использованием адекватных возрасту и физическому и (или) психическому состоянию методов воспитания;</text:span></text:p>
        </text:list-item>
        <text:list-item>
          <text:p text:style-name="P766"><text:span text:style-name="T767">создание оптималь</text:span><text:span text:style-name="T768">ных условий совместного воспитания и обучения обучающихся с особыми образовательными потребностями и их сверстников, с использованием адекватных вспомогательных средств и педагогических приемов, организацией совместных форм работы воспитателей, педагогов-п</text:span><text:span text:style-name="T769">сихологов, учителей-логопедов, учителей-дефектологов;</text:span></text:p>
        </text:list-item>
        <text:list-item>
          <text:p text:style-name="P770"><text:span text:style-name="T771">личностно ориентированный подход в организации всех видов деятельности обучающихся с особыми образовательными потребностями.</text:span></text:p>
        </text:list-item>
      </text:list>
      <text:p text:style-name="P772"><text:span text:style-name="T773">3.4. Система поощрения социальной успешности и проявлений активной жизненной<text:s/></text:span><text:span text:style-name="T774">позиции обучающихся.</text:span></text:p>
      <text:p text:style-name="P775"><text:span text:style-name="T776"><text:s text:c="6"/>Система поощрения проявлений активной жизненной позиции и социальной успешности обучающихся призвана способствовать формированию у обучающихся ориентации на активную жизненную позицию, инициативность, максимально вовлекать их в с</text:span><text:span text:style-name="T777">овместную деятельность в воспитательных целях.</text:span></text:p>
      <text:p text:style-name="P778"><text:span text:style-name="T779">Принципы поощрения, которыми руководствуется МАОУ СОШ № 1</text:span></text:p>
      <text:p text:style-name="P780"><text:span text:style-name="T781">1. Публичность поощрения – информирование всех учеников школы о награждении, проведение процедуры награждения в присутствии значительного числа школьни</text:span><text:span text:style-name="T782">ков.</text:span></text:p>
      <text:p text:style-name="P783"><text:span text:style-name="T784">2. Прозрачность правил поощрения – они регламентированы Положением о награждениях. Ознакомление школьников и их родителей с локальным актом обязательно.</text:span></text:p>
      <text:p text:style-name="P785"><text:span text:style-name="T786">3. Регулирование частоты награждений – награждения по результатам конкурсов проводятся один раз в<text:s/></text:span><text:span text:style-name="T787">год по уровням образования.</text:span></text:p>
      <text:p text:style-name="P788"><text:span text:style-name="T789">4. Сочетание индивидуального и коллективного поощрения – использование индивидуальных и коллективных наград дает возможность стимулировать индивидуальную и коллективную активность обучающихся, преодолевать межличностные противор</text:span><text:span text:style-name="T790">ечия между обучающимися, получившими и не получившими награды.</text:span></text:p>
      <text:p text:style-name="P791"><text:span text:style-name="T792">5. Привлечение к участию в системе поощрений на всех стадиях родителей (законных представителей) обучающихся, представителей родительского сообщества, самих обучающихся, их представителей (с уч</text:span><text:span text:style-name="T793">етом наличия ученического самоуправления), сторонних организаций, их статусных представителей.</text:span></text:p>
      <text:p text:style-name="P794"><text:span text:style-name="T795">6. Дифференцированность поощрений – наличие уровней и типов наград позволяет продлить стимулирующее действие системы поощрения.</text:span></text:p>
      <text:p text:style-name="P796"><text:span text:style-name="T797">Форма организации системы поощрен</text:span><text:span text:style-name="T798">ий проявлений активной жизненной позиции и социальной успешности обучающихся в МАОУ СОШ № 1</text:span></text:p>
      <text:p text:style-name="P799"><text:span text:style-name="T800"><text:s text:c="5"/>В МАОУ СОШ № 1 система поощрения социальной успешности и проявления активной жизненной позиции учеников организована</text:span></text:p>
      <text:p text:style-name="P801"><text:span text:style-name="T802"> как система конкурсов, объявляемых в нача</text:span><text:span text:style-name="T803">ле учебного года:</text:span></text:p>
      <text:list text:style-name="WWNum5">
        <text:list-item>
          <text:p text:style-name="P804"><text:span text:style-name="T805">«Ученик года» по номинациям - Спорт, <text:s/>Интеллект <text:s/>и Творчество</text:span></text:p>
        </text:list-item>
        <text:list-item>
          <text:p text:style-name="P806"><text:span text:style-name="T807">«Класс года»- по <text:s/>номинациям – Спорт, <text:s/>Интеллект <text:s/>и Творчество</text:span></text:p>
        </text:list-item>
      </text:list>
      <text:p text:style-name="P808"><text:s text:c="7"/><text:s text:c="2"/><text:span text:style-name="T809">Принять участие в конкурсах могут все желающие. Условия участия в конкурсах зафиксированы в<text:s/></text:span><text:span text:style-name="T810">соответствующих локальных актах. Достижения участников оцениваются по артефактам портфолио, которое формируется обучающимся или классом в течение учебного года. Итоги подводятся в конце учебного года. Обсуждение кандидатур осуществляет педагогический совет</text:span><text:span text:style-name="T811"><text:s/>и общешкольная ученическая конференция школы, которые принимают решение о победителях, призерах и лауреатах конкурсов по итогам голосования.</text:span></text:p>
      <text:p text:style-name="P812"/>
      <text:p text:style-name="P813"/>
      <text:p text:style-name="P814"/>
      <text:soft-page-break/>
      <text:p text:style-name="P815"><text:span text:style-name="T816">Формы фиксации достижений обучающихся, применяемые в МАОУ СОШ № 1</text:span></text:p>
      <text:list text:style-name="WWNum6">
        <text:list-item text:start-value="1">
          <text:p text:style-name="P817"><text:span text:style-name="T818">Портфолио. Ведение портфолио отражает<text:s/></text:span><text:span text:style-name="T819">деятельность обучающихся при ее организации и регулярном поощрении классными руководителями, поддержке родителями (законными представителями) по собиранию (накоплению) артефактов, фиксирующих и символизирующих достижения обучающегося. Ведение портфолио уча</text:span><text:span text:style-name="T820">стника конкурса регламентирует соответствующий локальный акт. Портфолио конкурсанта должно включать:</text:span></text:p>
        </text:list-item>
      </text:list>
      <text:list text:style-name="WWNum7">
        <text:list-item>
          <text:p text:style-name="P821"><text:span text:style-name="T822">артефакты признания – грамоты, поощрительные письма, фотографии призов и т. д.;</text:span></text:p>
        </text:list-item>
        <text:list-item>
          <text:p text:style-name="P823"><text:span text:style-name="T824">артефакты деятельности – рефераты, доклады, статьи, чертежи или фото<text:s/></text:span><text:span text:style-name="T825">изделий и т. д.</text:span></text:p>
        </text:list-item>
      </text:list>
      <text:list text:style-name="WWNum37">
        <text:list-item text:start-value="2">
          <text:p text:style-name="P826"><text:span text:style-name="T827">Рейтинг.<text:s/></text:span><text:span text:style-name="T828">Рейтинговая таблица формируется с учетом участия учеников класса, <text:s/>команд <text:s/>класса или представителей класса <text:s/>в спортивных, <text:s/>интеллектуальных <text:s/>и творческих <text:s/>мероприятиях, <text:s/>как школьных, <text:s/>так и более высокого <text:s/>уровня.<text:s/></text:span></text:p>
        </text:list-item>
      </text:list>
      <text:p text:style-name="P829"><text:span text:style-name="T830">Формы поощрени</text:span><text:span text:style-name="T831">й социальной успешности и проявлений активной жизненной позиции обучающихся</text:span><text:span text:style-name="T832"><text:s/></text:span><text:span text:style-name="T833">МАОУ СОШ № 1</text:span></text:p>
      <text:list text:style-name="WWNum9">
        <text:list-item>
          <text:p text:style-name="P834"><text:span text:style-name="T835">объявление благодарности;</text:span></text:p>
        </text:list-item>
        <text:list-item>
          <text:p text:style-name="P836"><text:span text:style-name="T837">награждение грамотой;</text:span></text:p>
        </text:list-item>
        <text:list-item>
          <text:p text:style-name="P838"><text:span text:style-name="T839">вручение сертификатов и дипломов;</text:span></text:p>
        </text:list-item>
        <text:list-item>
          <text:p text:style-name="P840"><text:span text:style-name="T841">занесение фотографии активиста на доску почета;</text:span></text:p>
        </text:list-item>
        <text:list-item>
          <text:p text:style-name="P842"><text:span text:style-name="T843">награждение ценным подарком.</text:span></text:p>
        </text:list-item>
      </text:list>
      <text:p text:style-name="P844"><text:span text:style-name="T845"><text:s text:c="6"/>Кр</text:span><text:span text:style-name="T846">оме этого, в МАОУ СОШ № 1 практикуется благотворительная поддержка обучающихся, групп обучающихся (классов). Она заключается в материальной поддержке проведения в школе воспитательных дел, мероприятий, проведения внешкольных мероприятий, различных форм сов</text:span><text:span text:style-name="T847">местной деятельности воспитательной направленности, в индивидуальной поддержке нуждающихся в помощи обучающихся, семей, педагогических работников. Благотворительность предусматривает публичную презентацию благотворителей и их деятельности.</text:span></text:p>
      <text:p text:style-name="P848"><text:span text:style-name="T849"><text:s text:c="6"/>Информиров</text:span><text:span text:style-name="T850">ание родителей (законных представителей) о поощрении ребенка МАОУ <text:s text:c="2"/>СОШ № 1 осуществляет посредством направления благодарственного письма.</text:span></text:p>
      <text:p text:style-name="P851"><text:span text:style-name="T852"><text:s text:c="6"/>Информация о предстоящих торжественных процедурах награждения, о результатах награждения размещается на стенде<text:s/></text:span><text:span text:style-name="T853">в холлах главного здания школы и ее филиалах, на сайте школы и ее странице в социальных сетях.</text:span></text:p>
      <text:p text:style-name="P854">3.5. Анализ воспитательного процесса в МБОУ СОШ № 1</text:p>
      <text:p text:style-name="P855"><text:span text:style-name="T856"><text:s text:c="7"/>осуществляется в соответствии с целевыми ориентирами результатов воспитания, личностными результатами<text:s/></text:span><text:span text:style-name="T857">обучающихся на уровне основного общего образования, установленными ФГОС ООО.</text:span></text:p>
      <text:p text:style-name="P858"><text:span text:style-name="T859"><text:s text:c="7"/>Основным методом анализа воспитательного процесса в образовательной организации является ежегодный самоанализ воспитательной работы с целью выявления основных проблем и пос</text:span><text:span text:style-name="T860">ледующего их решения с привлечением (при необходимости) внешних экспертов, специалистов.</text:span></text:p>
      <text:p text:style-name="P861"><text:span text:style-name="T862"><text:s text:c="7"/>Планирование анализа воспитательного процесса включено в календарный план воспитательной работы.</text:span></text:p>
      <text:p text:style-name="P863"><text:span text:style-name="T864">Основные принципы самоанализа воспитательной работы:</text:span></text:p>
      <text:list text:style-name="WWNum2" text:continue-numbering="true">
        <text:list-item>
          <text:p text:style-name="P865"><text:span text:style-name="T866">взаимное<text:s/></text:span><text:span text:style-name="T867">уважение всех участников образовательных отношений;</text:span></text:p>
        </text:list-item>
        <text:list-item>
          <text:p text:style-name="P868"><text:span text:style-name="T869">приоритет анализа сущностных сторон воспитания ориентирует на изучение прежде всего не количественных, а качественных показателей, таких как сохранение уклада образовательной организации, содержание и раз</text:span><text:span text:style-name="T870">нообразие деятельности, стиль общения, отношений между педагогическими работниками, обучающимися и родителями;</text:span></text:p>
        </text:list-item>
        <text:list-item>
          <text:p text:style-name="P871"><text:span text:style-name="T872">развивающий характер осуществляемого анализа ориентирует на использование его результатов для совершенствования воспитательной деятельности педаг</text:span><text:span text:style-name="T873">огических работников (знания и сохранения в работе цели и задач воспитания, умелого планирования воспитательной работы, адекватного подбора видов, форм и содержания совместной деятельности с обучающимися, коллегами, социальными партнерами);</text:span></text:p>
        </text:list-item>
        <text:list-item>
          <text:p text:style-name="P874"><text:span text:style-name="T875">распределенная<text:s/></text:span><text:span text:style-name="T876">ответственность за результаты личностного развития обучающихся ориентирует на понимание того, что личностное развитие – это результат как организованного социального воспитания, в котором образовательная организация участвует наряду с другими социальными и</text:span><text:span text:style-name="T877">нститутами, так и стихийной социализации и саморазвития.</text:span></text:p>
        </text:list-item>
      </text:list>
      <text:p text:style-name="P878"><text:span text:style-name="T879">Основные направления анализа воспитательного процесса-</text:span></text:p>
      <text:p text:style-name="P880"><text:span text:style-name="T881">результаты воспитания, социализации и саморазвития обучающихся.</text:span></text:p>
      <text:p text:style-name="P882"><text:span text:style-name="T883"><text:s text:c="7"/>Критерием, на основе которого осуществляется данный анализ, является дина</text:span><text:span text:style-name="T884">мика личностного развития обучающихся в каждом классе.</text:span></text:p>
      <text:p text:style-name="P885"><text:span text:style-name="T886"><text:s text:c="7"/>Анализ проводится классными руководителями вместе с заместителем директора по воспитательной работе (советником директора по воспитанию, педагогом-психологом, социальным педагогом (при наличии))</text:span><text:span text:style-name="T887"><text:s/>с последующим обсуждением результатов на методическом объединении классных руководителей или педагогическом совете.</text:span></text:p>
      <text:p text:style-name="P888"><text:span text:style-name="T889"><text:s text:c="7"/>Основным способом получения информации о результатах воспитания, социализации и саморазвития обучающихся является педагогическое наб</text:span><text:span text:style-name="T890">людение.</text:span></text:p>
      <text:p text:style-name="P891"><text:span text:style-name="T892"><text:s text:c="7"/>Внимание педагогических работников сосредоточивается на вопросах:</text:span></text:p>
      <text:list text:style-name="WWNum12">
        <text:list-item>
          <text:p text:style-name="P893"><text:span text:style-name="T894">какие проблемы, затруднения в личностном развитии обучающихся удалось решить за прошедший учебный год;</text:span></text:p>
        </text:list-item>
        <text:list-item>
          <text:p text:style-name="P895"><text:span text:style-name="T896">какие проблемы, затруднения решить не удалось и почему;</text:span></text:p>
        </text:list-item>
        <text:list-item>
          <text:p text:style-name="P897"><text:span text:style-name="T898">какие новые<text:s/></text:span><text:span text:style-name="T899">проблемы, трудности появились, над чем предстоит работать педагогическому коллективу.</text:span></text:p>
        </text:list-item>
      </text:list>
      <text:list text:style-name="WWNum13">
        <text:list-item text:start-value="2">
          <text:p text:style-name="P900"><text:span text:style-name="T901">Состояние совместной деятельности обучающихся и взрослых.</text:span></text:p>
        </text:list-item>
      </text:list>
      <text:p text:style-name="P902"><text:span text:style-name="T903"><text:s text:c="7"/>Критерием, на основе которого осуществляется данный анализ, является наличие интересной, событийно насыще</text:span><text:span text:style-name="T904">нной и личностно развивающей совместной деятельности обучающихся и взрослых.</text:span></text:p>
      <text:p text:style-name="P905"><text:span text:style-name="T906"><text:s text:c="7"/>Анализ проводится заместителем директора по воспитательной работе (советником директора по воспитанию, педагогом-психологом, социальным педагогом (при наличии)), классными<text:s/></text:span><text:span text:style-name="T907">руководителями с привлечением актива родителей (законных представителей) обучающихся, совета обучающихся.</text:span></text:p>
      <text:p text:style-name="P908"><text:span text:style-name="T909"><text:s text:c="7"/>Способами получения информации о состоянии организуемой совместной деятельности обучающихся и педагогических работников могут быть анкетировани</text:span><text:span text:style-name="T910">я и беседы с обучающимися и их родителями (законными представителями), педагогическими работниками, представителями совета обучающихся.</text:span></text:p>
      <text:p text:style-name="P911"><text:span text:style-name="T912"><text:s text:c="7"/>Результаты обсуждаются на заседании методических объединений классных руководителей или педагогическом совете.</text:span></text:p>
      <text:p text:style-name="P913"><text:span text:style-name="T914"><text:s text:c="2"/></text:span><text:span text:style-name="T915"><text:s text:c="5"/>Внимание сосредотачивается на вопросах, связанных с качеством реализации воспитательного потенциала:</text:span></text:p>
      <text:list text:style-name="WWNum14" text:continue-numbering="true">
        <text:list-item>
          <text:p text:style-name="P916"><text:span text:style-name="T917">урочной деятельности;</text:span></text:p>
        </text:list-item>
        <text:list-item>
          <text:p text:style-name="P918"><text:span text:style-name="T919">внеурочной деятельности обучающихся;</text:span></text:p>
        </text:list-item>
        <text:list-item>
          <text:p text:style-name="P920"><text:span text:style-name="T921">деятельности классных руководителей и их классов;</text:span></text:p>
        </text:list-item>
        <text:list-item>
          <text:p text:style-name="P922"><text:span text:style-name="T923">проводимых общешкольных основных дел, мер</text:span><text:span text:style-name="T924">оприятий;</text:span></text:p>
        </text:list-item>
        <text:list-item>
          <text:p text:style-name="P925"><text:span text:style-name="T926">внешкольных мероприятий;</text:span></text:p>
        </text:list-item>
        <text:list-item>
          <text:p text:style-name="P927"><text:span text:style-name="T928">создания и поддержки предметно-пространственной среды;</text:span></text:p>
        </text:list-item>
        <text:list-item>
          <text:p text:style-name="P929"><text:span text:style-name="T930">взаимодействия с родительским сообществом;</text:span></text:p>
        </text:list-item>
        <text:list-item>
          <text:p text:style-name="P931"><text:span text:style-name="T932">деятельности ученического самоуправления;</text:span></text:p>
        </text:list-item>
        <text:list-item>
          <text:p text:style-name="P933"><text:span text:style-name="T934">деятельности по профилактике и безопасности;</text:span></text:p>
        </text:list-item>
        <text:list-item>
          <text:p text:style-name="P935"><text:span text:style-name="T936">реализации потенциала социального<text:s/></text:span><text:span text:style-name="T937">партнерства;</text:span></text:p>
        </text:list-item>
        <text:list-item>
          <text:p text:style-name="P938"><text:span text:style-name="T939">деятельности по профориентации обучающихся;</text:span></text:p>
        </text:list-item>
      </text:list>
      <text:p text:style-name="P940"><text:span text:style-name="T941">Итогом самоанализа воспитательной работы МБОУ СОШ № 1 будет перечень выявленных проблем, которые не удалось решить педагогическому коллективу школы в 2023/24 учебном году. Эти проблемы следует учесть</text:span><text:span text:style-name="T942"><text:s/>при планировании воспитательной работы на 2024/25 учебный год.</text:span></text:p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37" style:display-name="WW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тьяна Курьято</meta:initial-creator>
    <dc:creator>Татьяна Курьято</dc:creator>
    <meta:creation-date>2023-06-06T14:29:00Z</meta:creation-date>
    <dc:date>2023-07-04T07:21:00Z</dc:date>
    <meta:print-date>2023-07-04T06:04:00Z</meta:print-date>
    <meta:template xlink:href="Normal" xlink:type="simple"/>
    <meta:editing-cycles>13</meta:editing-cycles>
    <meta:editing-duration>PT8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114" meta:word-count="8577" meta:character-count="57353" meta:row-count="407" meta:non-whitespace-character-count="48890"/>
  </office:meta>
</office:document-meta>
</file>