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3.0763in"/>
    </style:style>
    <style:style style:name="TableColumn7" style:family="table-column">
      <style:table-column-properties style:column-width="1.5875in"/>
    </style:style>
    <style:style style:name="TableColumn8" style:family="table-column">
      <style:table-column-properties style:column-width="1.484in"/>
    </style:style>
    <style:style style:name="Table4" style:family="table">
      <style:table-properties style:width="6.541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2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style:vertical-align="auto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style:vertical-align="auto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vertical-align="auto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vertical-align="auto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style:vertical-align="auto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vertical-align="auto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vertical-align="auto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vertical-align="auto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vertical-align="auto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05" style:family="table-row">
      <style:table-row-properties style:min-row-height="0.4993in"/>
    </style:style>
    <style:style style:name="TableCell10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vertical-align="auto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vertical-align="auto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vertical-align="auto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vertical-align="auto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vertical-align="auto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vertical-align="auto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vertical-align="auto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vertical-align="auto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vertical-align="auto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vertical-align="auto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73" style:family="table-row">
      <style:table-row-properties style:min-row-height="0.6569in"/>
    </style:style>
    <style:style style:name="TableCell17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vertical-align="auto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vertical-align="auto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vertical-align="auto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vertical-align="auto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vertical-align="auto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style:vertical-align="auto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vertical-align="auto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vertical-align="auto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vertical-align="auto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vertical-align="auto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vertical-align="auto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vertical-align="auto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vertical-align="auto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vertical-align="auto"/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vertical-align="auto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vertical-align="auto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vertical-align="auto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vertical-align="auto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vertical-align="auto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vertical-align="auto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vertical-align="auto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style:vertical-align="auto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vertical-align="auto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vertical-align="auto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vertical-align="auto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vertical-align="auto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vertical-align="auto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8" style:parent-style-name="Обычный" style:family="paragraph">
      <style:paragraph-properties fo:widows="2" fo:orphans="2" style:vertical-align="auto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vertical-align="auto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vertical-align="auto"/>
      <style:text-properties fo:hyphenate="true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vertical-align="auto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vertical-align="auto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vertical-align="auto"/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vertical-align="auto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vertical-align="auto"/>
      <style:text-properties style:font-name-complex="Times New Roman" fo:language="ru" fo:country="RU" fo:hyphenate="true"/>
    </style:style>
    <style:style style:name="TableCell37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vertical-align="auto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vertical-align="auto"/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vertical-align="auto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vertical-align="auto"/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vertical-align="auto"/>
      <style:text-properties fo:hyphenate="true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vertical-align="auto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vertical-align="auto"/>
      <style:text-properties fo:hyphenate="true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vertical-align="auto"/>
      <style:text-properties fo:hyphenate="true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1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vertical-align="auto"/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8" style:parent-style-name="Обычный" style:family="paragraph">
      <style:paragraph-properties fo:widows="2" fo:orphans="2" style:vertical-align="auto"/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2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/>
      <style:text-properties fo:hyphenate="true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2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vertical-align="auto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2" style:parent-style-name="Обычный" style:family="paragraph">
      <style:paragraph-properties fo:widows="2" fo:orphans="2" style:vertical-align="auto"/>
      <style:text-properties fo:hyphenate="true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vertical-align="auto"/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4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vertical-align="auto"/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4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vertical-align="auto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4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vertical-align="auto"/>
      <style:text-properties fo:hyphenate="true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1" style:parent-style-name="Standard" style:family="paragraph">
      <style:text-properties style:font-name-complex="Times New Roman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ЛАН</text:p>
      <text:p text:style-name="P2">мероприятий центра образования цифрового и гуманитарного<text:s/>профилей «Точка роста», созданного на базе МАОУ «Белоярская СОШ №1», на 2025/2026<text:s/>учебный год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№</text:span></text:p>
          </table:table-cell>
          <table:table-cell table:style-name="TableCell13">
            <text:p text:style-name="P14"><text:span text:style-name="T15">Содержание деятельности</text:span></text:p>
          </table:table-cell>
          <table:table-cell table:style-name="TableCell16">
            <text:p text:style-name="P17"><text:span text:style-name="T18">Сроки провед</text:span><text:span text:style-name="T19">е</text:span><text:span text:style-name="T20">ния</text:span></text:p>
          </table:table-cell>
          <table:table-cell table:style-name="TableCell21">
            <text:p text:style-name="P22"><text:span text:style-name="T23">Ответственный</text:span></text:p>
          </table:table-cell>
        </table:table-row>
        <table:table-row table:style-name="TableRow24">
          <table:table-cell table:style-name="TableCell25" table:number-columns-spanned="4">
            <text:p text:style-name="P26"><text:span text:style-name="T27">Учебно-воспитательные мероприятия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<text:span text:style-name="T34">Реализация общеобразовательных пр</text:span><text:span text:style-name="T35">о</text:span><text:span text:style-name="T36">грамм по предметам и<text:s/></text:span><text:span text:style-name="T37">допо</text:span><text:span text:style-name="T38">л</text:span><text:span text:style-name="T39">н</text:span><text:span text:style-name="T40">и</text:span><text:span text:style-name="T41">тельных общеразвивающих пр</text:span><text:span text:style-name="T42">о</text:span><text:span text:style-name="T43">грамм.</text:span></text:p>
          </table:table-cell>
          <table:table-cell table:style-name="TableCell44">
            <text:p text:style-name="P45"><text:span text:style-name="T46">В течение уче</text:span><text:span text:style-name="T47">б</text:span><text:span text:style-name="T48">н</text:span><text:span text:style-name="T49">о</text:span><text:span text:style-name="T50">го года</text:span></text:p>
          </table:table-cell>
          <table:table-cell table:style-name="TableCell51">
            <text:p text:style-name="P52"><text:span text:style-name="T53">Руководитель ЦО,</text:span></text:p>
            <text:p text:style-name="P54"><text:span text:style-name="T55">Педагог-организатор ЦО, педагоги ЦО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<text:span text:style-name="T61">Участие в секции «Методическое с</text:span><text:span text:style-name="T62">о</text:span><text:span text:style-name="T63">пр</text:span><text:span text:style-name="T64">о</text:span><text:span text:style-name="T65">вождение педагогов ЦО «То</text:span><text:span text:style-name="T66">ч</text:span><text:span text:style-name="T67">ка р</text:span><text:span text:style-name="T68">о</text:span><text:span text:style-name="T69">ста», в вебинарах, ко</text:span><text:span text:style-name="T70">н</text:span><text:span text:style-name="T71">ф</text:span><text:span text:style-name="T72">е</text:span><text:span text:style-name="T73">ренц</text:span><text:span text:style-name="T74">и</text:span><text:span text:style-name="T75">ях для педаг</text:span><text:span text:style-name="T76">о</text:span><text:span text:style-name="T77">гов центров о</text:span><text:span text:style-name="T78">б</text:span><text:span text:style-name="T79">разов</text:span><text:span text:style-name="T80">а</text:span><text:span text:style-name="T81">ния.</text:span></text:p>
          </table:table-cell>
          <table:table-cell table:style-name="TableCell82">
            <text:p text:style-name="P83"><text:span text:style-name="T84">В</text:span><text:span text:style-name="T85"><text:s/>течение года</text:span></text:p>
          </table:table-cell>
          <table:table-cell table:style-name="TableCell86">
            <text:p text:style-name="P87"><text:span text:style-name="T88">Руководитель ЦО</text:span>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<text:span text:style-name="T94">Участие в школьных предметных оли</text:span><text:span text:style-name="T95">м</text:span><text:span text:style-name="T96">пиадах.</text:span></text:p>
          </table:table-cell>
          <table:table-cell table:style-name="TableCell97">
            <text:p text:style-name="P98"><text:span text:style-name="T99">Сентябрь-ноябрь 202</text:span><text:span text:style-name="T100">5<text:s/></text:span><text:span text:style-name="T101">г.</text:span></text:p>
          </table:table-cell>
          <table:table-cell table:style-name="TableCell102">
            <text:p text:style-name="P103"><text:span text:style-name="T104">Педагоги ЦО</text:span></text:p>
          </table:table-cell>
        </table:table-row>
        <table:table-row table:style-name="TableRow105"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><text:span text:style-name="T111">Единый день безопасности</text:span></text:p>
          </table:table-cell>
          <table:table-cell table:style-name="TableCell112">
            <text:p text:style-name="P113"><text:span text:style-name="T114">Октябрь 202</text:span><text:span text:style-name="T115">5</text:span><text:span text:style-name="T116"><text:s/>г.</text:span></text:p>
          </table:table-cell>
          <table:table-cell table:style-name="TableCell117">
            <text:p text:style-name="P118"><text:span text:style-name="T119">Преподаватель</text:span><text:span text:style-name="T120"><text:s/></text:span><text:span text:style-name="T121">ОБиЗР</text:span></text:p>
          </table:table-cell>
        </table:table-row>
        <table:table-row table:style-name="TableRow122">
          <table:table-cell table:style-name="TableCell123">
            <text:p text:style-name="P124"><text:span text:style-name="T125">5</text:span></text:p>
          </table:table-cell>
          <table:table-cell table:style-name="TableCell126">
            <text:p text:style-name="P127">Открытый урок «Шахматы»</text:p>
          </table:table-cell>
          <table:table-cell table:style-name="TableCell128">
            <text:p text:style-name="P129">Январь 2026<text:s/>г.</text:p>
          </table:table-cell>
          <table:table-cell table:style-name="TableCell130">
            <text:p text:style-name="P131">Педагог ДО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<text:span text:style-name="T137">Открытые уроки по знакомству с р</text:span><text:span text:style-name="T138">о</text:span><text:span text:style-name="T139">б</text:span><text:span text:style-name="T140">о</text:span><text:span text:style-name="T141">тами для 8-х классов</text:span></text:p>
          </table:table-cell>
          <table:table-cell table:style-name="TableCell142">
            <text:p text:style-name="P143"><text:span text:style-name="T144">Январь 202</text:span><text:span text:style-name="T145">6</text:span><text:span text:style-name="T146"><text:s/>г.</text:span></text:p>
          </table:table-cell>
          <table:table-cell table:style-name="TableCell147">
            <text:p text:style-name="P148"><text:span text:style-name="T149">Педагог-организатор ЦО, педагог</text:span><text:span text:style-name="T150">и ЦО</text:span></text:p>
          </table:table-cell>
        </table:table-row>
        <table:table-row table:style-name="TableRow151">
          <table:table-cell table:style-name="TableCell152">
            <text:p text:style-name="P153"><text:span text:style-name="T154">7</text:span></text:p>
          </table:table-cell>
          <table:table-cell table:style-name="TableCell155">
            <text:p text:style-name="P156"><text:span text:style-name="T157">Мастер</text:span><text:span text:style-name="T158">-</text:span><text:span text:style-name="T159">класс «В стране </text:span><text:span text:style-name="T160">Scratch</text:span><text:span text:style-name="T161"> - пр</text:span><text:span text:style-name="T162">о</text:span><text:span text:style-name="T163">граммирования»</text:span></text:p>
          </table:table-cell>
          <table:table-cell table:style-name="TableCell164">
            <text:p text:style-name="P165"><text:span text:style-name="T166">Май</text:span><text:span text:style-name="T167"><text:s/>202</text:span><text:span text:style-name="T168">6</text:span><text:span text:style-name="T169"><text:s/>г.</text:span></text:p>
          </table:table-cell>
          <table:table-cell table:style-name="TableCell170">
            <text:p text:style-name="P171"><text:span text:style-name="T172">Педагог ДО</text:span></text:p>
          </table:table-cell>
        </table:table-row>
        <table:table-row table:style-name="TableRow173">
          <table:table-cell table:style-name="TableCell174">
            <text:p text:style-name="P175"><text:span text:style-name="T176">8</text:span></text:p>
          </table:table-cell>
          <table:table-cell table:style-name="TableCell177">
            <text:p text:style-name="P178"><text:span text:style-name="T179">Праздничный марафон «Этих дней не смолкнет Слава!»</text:span></text:p>
          </table:table-cell>
          <table:table-cell table:style-name="TableCell180">
            <text:p text:style-name="P181"><text:span text:style-name="T182">Май 202</text:span><text:span text:style-name="T183">6</text:span><text:span text:style-name="T184"><text:s/>г.</text:span></text:p>
          </table:table-cell>
          <table:table-cell table:style-name="TableCell185">
            <text:p text:style-name="P186"><text:span text:style-name="T187">Педагог-организатор ЦО, педагоги ЦО</text:span></text:p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Внеурочные мероприятия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P197"><text:span text:style-name="T198">Участие в муниципальных и о</text:span><text:span text:style-name="T199">б</text:span><text:span text:style-name="T200">лас</text:span><text:span text:style-name="T201">т</text:span><text:span text:style-name="T202">ных конкурсах проектов, оли</text:span><text:span text:style-name="T203">м</text:span><text:span text:style-name="T204">пи</text:span><text:span text:style-name="T205">а</text:span><text:span text:style-name="T206">дах, хак</text:span><text:span text:style-name="T207">а</text:span><text:span text:style-name="T208">тонах</text:span></text:p>
          </table:table-cell>
          <table:table-cell table:style-name="TableCell209">
            <text:p text:style-name="P210"><text:span text:style-name="T211">В течение года</text:span></text:p>
          </table:table-cell>
          <table:table-cell table:style-name="TableCell212">
            <text:p text:style-name="P213"><text:span text:style-name="T214">Руководитель ЦО,</text:span></text:p>
            <text:p text:style-name="P215"><text:span text:style-name="T216">Педагог-организатор ЦО, педагоги ЦО</text:span></text:p>
          </table:table-cell>
        </table:table-row>
        <table:table-row table:style-name="TableRow217">
          <table:table-cell table:style-name="TableCell218">
            <text:p text:style-name="P219"><text:span text:style-name="T220">2</text:span></text:p>
          </table:table-cell>
          <table:table-cell table:style-name="TableCell221">
            <text:p text:style-name="P222"><text:span text:style-name="T223">Внеурочные занятия по распис</text:span><text:span text:style-name="T224">а</text:span><text:span text:style-name="T225">нию</text:span></text:p>
          </table:table-cell>
          <table:table-cell table:style-name="TableCell226">
            <text:p text:style-name="P227"><text:span text:style-name="T228">В течение года</text:span></text:p>
          </table:table-cell>
          <table:table-cell table:style-name="TableCell229">
            <text:p text:style-name="P230"><text:span text:style-name="T231">Руководитель ЦО, п</text:span><text:span text:style-name="T232">е</text:span><text:span text:style-name="T233">д</text:span><text:span text:style-name="T234">а</text:span><text:span text:style-name="T235">г</text:span><text:span text:style-name="T236">о</text:span><text:span text:style-name="T237">ги ЦО</text:span>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<text:span text:style-name="T243">Открытый урок</text:span><text:span text:style-name="T244"><text:s/></text:span><text:span text:style-name="T245">«</text:span><text:span text:style-name="T246">Нюрнбергский пр</text:span><text:span text:style-name="T247">о</text:span><text:span text:style-name="T248">цесс</text:span><text:span text:style-name="T249">»</text:span></text:p>
          </table:table-cell>
          <table:table-cell table:style-name="TableCell250">
            <text:p text:style-name="P251">Ноябрь<text:s/>2025<text:s/>г</text:p>
          </table:table-cell>
          <table:table-cell table:style-name="TableCell252">
            <text:p text:style-name="P253"><text:span text:style-name="T254">Педагог – орган</text:span><text:span text:style-name="T255">и</text:span><text:span text:style-name="T256">з</text:span><text:span text:style-name="T257">а</text:span><text:span text:style-name="T258">тор ЦО</text:span></text:p>
          </table:table-cell>
        </table:table-row>
        <table:table-row table:style-name="TableRow259">
          <table:table-cell table:style-name="TableCell260">
            <text:p text:style-name="P261"><text:span text:style-name="T262">4</text:span></text:p>
          </table:table-cell>
          <table:table-cell table:style-name="TableCell263">
            <text:p text:style-name="P264"><text:span text:style-name="T265">Участие в шахматном онлайн-турнире</text:span></text:p>
          </table:table-cell>
          <table:table-cell table:style-name="TableCell266">
            <text:p text:style-name="P267"><text:span text:style-name="T268">Ноябрь 202</text:span><text:span text:style-name="T269">5</text:span><text:span text:style-name="T270"><text:s/>г.</text:span></text:p>
          </table:table-cell>
          <table:table-cell table:style-name="TableCell271">
            <text:p text:style-name="P272"><text:span text:style-name="T273">Педагог по ша</text:span><text:span text:style-name="T274">х</text:span><text:span text:style-name="T275">м</text:span><text:span text:style-name="T276">а</text:span><text:span text:style-name="T277">там</text:span>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Викторина "День Героя"</text:p>
          </table:table-cell>
          <table:table-cell table:style-name="TableCell283">
            <text:p text:style-name="P284">Декабрь 2025 г</text:p>
          </table:table-cell>
          <table:table-cell table:style-name="TableCell285">
            <text:p text:style-name="P286"><text:span text:style-name="T287">Педагог – орган</text:span><text:span text:style-name="T288">и</text:span><text:span text:style-name="T289">затор ЦО</text:span></text:p>
          </table:table-cell>
        </table:table-row>
        <table:table-row table:style-name="TableRow290">
          <table:table-cell table:style-name="TableCell291">
            <text:p text:style-name="P292"><text:span text:style-name="T293">6</text:span></text:p>
          </table:table-cell>
          <table:table-cell table:style-name="TableCell294">
            <text:p text:style-name="P295"><text:span text:style-name="T296">Мероприятия, посвящённые Междун</text:span><text:span text:style-name="T297">а</text:span><text:span text:style-name="T298">родному дню Волонтёров</text:span></text:p>
          </table:table-cell>
          <table:table-cell table:style-name="TableCell299">
            <text:p text:style-name="P300"><text:span text:style-name="T301">Декабрь 2025</text:span></text:p>
          </table:table-cell>
          <table:table-cell table:style-name="TableCell302">
            <text:p text:style-name="P303"><text:span text:style-name="T304">Педагог – орган</text:span><text:span text:style-name="T305">и</text:span><text:span text:style-name="T306">затор ЦО, педаг</text:span><text:span text:style-name="T307">о</text:span><text:span text:style-name="T308">ги ЦО</text:span></text:p>
          </table:table-cell>
        </table:table-row>
        <table:table-row table:style-name="TableRow309">
          <table:table-cell table:style-name="TableCell310">
            <text:p text:style-name="P311"><text:span text:style-name="T312">7</text:span></text:p>
          </table:table-cell>
          <table:table-cell table:style-name="TableCell313">
            <text:p text:style-name="P314"><text:span text:style-name="T315">День Конституции РФ</text:span></text:p>
            <text:p text:style-name="P316"><text:span text:style-name="T317">Единый урок «Права человека»</text:span></text:p>
          </table:table-cell>
          <table:table-cell table:style-name="TableCell318">
            <text:p text:style-name="P319"><text:span text:style-name="T320">12.12.2025 г.</text:span></text:p>
          </table:table-cell>
          <table:table-cell table:style-name="TableCell321">
            <text:p text:style-name="P322"><text:span text:style-name="T323">Педагог – орган</text:span><text:span text:style-name="T324">и</text:span><text:span text:style-name="T325">затор ЦО, педаг</text:span><text:span text:style-name="T326">о</text:span><text:span text:style-name="T327">ги ЦО</text:span></text:p>
          </table:table-cell>
        </table:table-row>
        <table:table-row table:style-name="TableRow328">
          <table:table-cell table:style-name="TableCell329">
            <text:p text:style-name="P330"><text:span text:style-name="T331">8</text:span></text:p>
          </table:table-cell>
          <table:table-cell table:style-name="TableCell332">
            <text:p text:style-name="P333"><text:span text:style-name="T334">Шахматные турниры</text:span></text:p>
          </table:table-cell>
          <table:table-cell table:style-name="TableCell335">
            <text:p text:style-name="P336"><text:span text:style-name="T337">Январь 2026 г.</text:span></text:p>
            <text:p text:style-name="P338"><text:span text:style-name="T339">Февраль 2026 г.</text:span><text:span text:style-name="T340"><draw:frame draw:style-name="a0" draw:name="Рисунок 1" text:anchor-type="as-char" svg:x="0in" svg:y="0in" svg:width="0.00833in" svg:height="0.00833in" style:rel-width="scale" style:rel-height="scale"><draw:image xlink:href="media/image1.png" xlink:type="simple" xlink:show="embed" xlink:actuate="onLoad"/><svg:title/><svg:desc>Хочу такой сайт</svg:desc></draw:frame></text:span></text:p>
          </table:table-cell>
          <table:table-cell table:style-name="TableCell341">
            <text:p text:style-name="P342"><text:span text:style-name="T343">Педагог ДО, пед</text:span><text:span text:style-name="T344">а</text:span><text:span text:style-name="T345">гог-организатор</text:span></text:p>
          </table:table-cell>
        </table:table-row>
        <text:soft-page-break/>
        <table:table-row table:style-name="TableRow346">
          <table:table-cell table:style-name="TableCell347">
            <text:p text:style-name="P348">9</text:p>
          </table:table-cell>
          <table:table-cell table:style-name="TableCell349">
            <text:p text:style-name="P350">Шашечные турниры</text:p>
          </table:table-cell>
          <table:table-cell table:style-name="TableCell351">
            <text:p text:style-name="P352">Январь 2026 г.</text:p>
            <text:p text:style-name="P353">Февраль 2026 г.</text:p>
          </table:table-cell>
          <table:table-cell table:style-name="TableCell354">
            <text:p text:style-name="P355"><text:span text:style-name="T356">Педагог ДО, пед</text:span><text:span text:style-name="T357">а</text:span><text:span text:style-name="T358">гог-организатор</text:span></text:p>
          </table:table-cell>
        </table:table-row>
        <table:table-row table:style-name="TableRow359">
          <table:table-cell table:style-name="TableCell360">
            <text:p text:style-name="P361"><text:span text:style-name="T362">10</text:span></text:p>
          </table:table-cell>
          <table:table-cell table:style-name="TableCell363">
            <text:p text:style-name="P364"><text:span text:style-name="T365">Всероссийский открытый урок ОБиЗР (День пожарной охраны).</text:span></text:p>
          </table:table-cell>
          <table:table-cell table:style-name="TableCell366">
            <text:p text:style-name="P367"><text:span text:style-name="T368">Апрель 2026г.</text:span></text:p>
          </table:table-cell>
          <table:table-cell table:style-name="TableCell369">
            <text:p text:style-name="P370"><text:span text:style-name="T371">Преподаватель ОБиЗР</text:span></text:p>
          </table:table-cell>
        </table:table-row>
        <table:table-row table:style-name="TableRow372">
          <table:table-cell table:style-name="TableCell373">
            <text:p text:style-name="P374">15</text:p>
          </table:table-cell>
          <table:table-cell table:style-name="TableCell375">
            <text:p text:style-name="P376"><text:span text:style-name="T377">День Победы советского народа в Вел</text:span><text:span text:style-name="T378">и</text:span><text:span text:style-name="T379">кой Отечественной войне.</text:span></text:p>
          </table:table-cell>
          <table:table-cell table:style-name="TableCell380">
            <text:p text:style-name="P381"><text:span text:style-name="T382">Май 2026 г.</text:span></text:p>
          </table:table-cell>
          <table:table-cell table:style-name="TableCell383">
            <text:p text:style-name="P384"><text:span text:style-name="T385">Руководитель ЦО, п</text:span><text:span text:style-name="T386">е</text:span><text:span text:style-name="T387">дагог-организатор ЦО, п</text:span><text:span text:style-name="T388">е</text:span><text:span text:style-name="T389">дагоги ЦО</text:span></text:p>
          </table:table-cell>
        </table:table-row>
        <table:table-row table:style-name="TableRow390">
          <table:table-cell table:style-name="TableCell391" table:number-columns-spanned="4">
            <text:p text:style-name="P392"><text:span text:style-name="T393">Социокультурные мероприятия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<text:span text:style-name="T400">Всероссийский открытый урок, приур</text:span><text:span text:style-name="T401">о</text:span><text:span text:style-name="T402">ченный ко Дню гражданской об</text:span><text:span text:style-name="T403">о</text:span><text:span text:style-name="T404">роны РФ.</text:span></text:p>
          </table:table-cell>
          <table:table-cell table:style-name="TableCell405">
            <text:p text:style-name="P406"><text:span text:style-name="T407">октябрь</text:span></text:p>
          </table:table-cell>
          <table:table-cell table:style-name="TableCell408">
            <text:p text:style-name="P409"><text:span text:style-name="T410">Преподаватель-организатор ОБиЗР</text:span></text:p>
          </table:table-cell>
        </table:table-row>
        <table:table-row table:style-name="TableRow411">
          <table:table-cell table:style-name="TableCell412">
            <text:p text:style-name="P413"><text:span text:style-name="T414">2</text:span></text:p>
          </table:table-cell>
          <table:table-cell table:style-name="TableCell415">
            <text:p text:style-name="P416"><text:span text:style-name="T417">Проект «Медиа грамотность»</text:span></text:p>
            <text:p text:style-name="P418"><text:span text:style-name="T419">Репортажи о работе Центра, публик</text:span><text:span text:style-name="T420">а</text:span><text:span text:style-name="T421">ция материалов на школьном сайте и соц</text:span><text:span text:style-name="T422">и</text:span><text:span text:style-name="T423">альных группах.</text:span></text:p>
          </table:table-cell>
          <table:table-cell table:style-name="TableCell424">
            <text:p text:style-name="P425"><text:span text:style-name="T426">В течение учебн</text:span><text:span text:style-name="T427">о</text:span><text:span text:style-name="T428">го года</text:span></text:p>
          </table:table-cell>
          <table:table-cell table:style-name="TableCell429">
            <text:p text:style-name="P430"><text:span text:style-name="T431">Педагог-организатор ЦО,</text:span></text:p>
            <text:p text:style-name="P432"><text:span text:style-name="T433">Руководитель М</text:span><text:span text:style-name="T434">е</text:span><text:span text:style-name="T435">диа центра</text:span></text:p>
          </table:table-cell>
        </table:table-row>
        <table:table-row table:style-name="TableRow436"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<text:span text:style-name="T442">Круглый стол «Жизнь дана на до</text:span><text:span text:style-name="T443">б</text:span><text:span text:style-name="T444">рые дела», посвященный весенней неделе добра</text:span></text:p>
          </table:table-cell>
          <table:table-cell table:style-name="TableCell445">
            <text:p text:style-name="P446"><text:span text:style-name="T447">Апрель 2026</text:span></text:p>
          </table:table-cell>
          <table:table-cell table:style-name="TableCell448">
            <text:p text:style-name="P449"><text:span text:style-name="T450">Педагог-организатор ЦО</text:span></text:p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Мария Вахрушева</meta:initial-creator>
    <dc:creator>Мария Вахрушева</dc:creator>
    <meta:creation-date>2024-10-09T06:29:00Z</meta:creation-date>
    <dc:date>2025-12-29T05:46:00Z</dc:date>
    <meta:print-date>2024-10-09T11:24:00Z</meta:print-date>
    <meta:template xlink:href="Normal" xlink:type="simple"/>
    <meta:editing-cycles>9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0" meta:character-count="2608" meta:row-count="18" meta:non-whitespace-character-count="2223"/>
  </office:meta>
</office:document-meta>
</file>